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rel-column-width="6*"/>
    </style:style>
    <style:style style:family="table-column" style:parent-style-name="colspec" style:name="id1-3-2-2-5-3-1-2">
      <style:table-column-properties style:rel-column-width="94*"/>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BELASTINGVERORDENINGEN 2017 (onroerende-zaakbelast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maakt bekend dat de gemeenteraad van Rhenen in zijn vergadering van 20 december 2016, op grond van het bepaalde in artikel 216 van de Gemeentewet, de volgende belastingverordening voor 2017 heeft vastgesteld.</text:p>
            <text:p text:style-name="al">De raad van de gemeente Rhenen,</text:p>
            <text:p text:style-name="al">gelezen het voorstel van het college van burgemeester en wethouders van 15 november 2016;</text:p>
            <text:p text:style-name="al">gelet op de artikelen 220 tot en met 220h van de Gemeentewet;</text:p>
            <text:p text:style-name="al">besluit:</text:p>
            <text:p text:style-name="al">vast te stellen de volgende verordening:</text:p>
            <text:p text:style-name="al">
            <text:span text:style-name="nadrukvet">Verordening op de heffing en de invordering van </text:span>
            <text:span text:style-name="nadrukvet">onroerende-zaakbelastingen</text:span>
            <text:span text:style-name="nadrukvet"> 20</text:span>
            <text:span text:style-name="nadrukvet">1</text:span>
            <text:span text:style-name="nadrukvet">7</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c.</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d.</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p text:style-name="al">1.In afwijking in zoverre van artikel 3 wordt bij de bepaling van de heffingsmaatstaf buiten aanmerking gelaten, voor zover dit niet reeds is geschied bij de bepaling van de in dat artikel bedoelde waarde, de waarde van:</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lasopstanden, die bedrijfsmatig worden aangewend voor de kweek of teelt van gewassen, voorzover de ondergrond daarvan bestaat uit de in onderdeel a bedoelde gro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roerende zaken die in hoofdzaak zijn bestemd voor de openbare eredienst of voor het houden van openbare bezinningssamenkomsten van levensbeschouwelijke aard, één en ander met uitzondering van delen van zodanige onroerende zaken die dienen als won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één of meer onroerende zaken die deel uitmaken van een op de voet van de Natuurschoonwet 1928 aangewezen landgoed dat voldoet aan de in artikel 1, derde lid, onderdeel b, van die wet bedoelde voorwaarden met uitzondering van de daarop voorkomende gebouwde eigendomm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natuurterreinen, waaronder mede worden verstaan duinen, heidevelden, zandverstuivingen, moerassen en plassen, die door rechtspersonen met volledige rechtsbevoegdheid welke zich uitsluitend of nagenoeg uitsluitend het behoud van natuurschoon ten doel stellen, beheerd word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penbare land- en waterwegen en banen voor openbaar vervoer per rail, één en ander met inbegrip van kunstwerk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aterverdedigings- en waterbeheersingswerken die worden beheerd door organen, instellingen of diensten van publiekrechtelijke rechtspersonen, met uitzondering van de delen van zodanige werken die dienen als won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erken die zijn bestemd voor de zuivering van riool- en ander afvalwater en die worden beheerd door organen, instellingen of diensten van publiekrechtelijke rechtspersonen, met uitzondering van de delen van zodanige werken die dienen als wonin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werktuigen die van een onroerende zaak kunnen worden afgescheiden zonder dat beschadiging van betekenis aan die werktuigen wordt toegebracht en die niet op zichzelf als gebouwde eigendommen zijn aan te merk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nroerende zaken voor zover die bestemd zijn te worden gebruikt voor de publieke dienst van de gemeente, met uitzondering van delen van zodanige onroerende zaken die bestemd zijn te worden gebruikt voor het geven van onderwijs;</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plantsoenen, parken en waterpartijen, die bij de gemeente in beheer zijn of waarvan de gemeente het genot heeft krachtens eigendom, bezit of beperkt recht met uitzondering van delen van zodanige onroerende zaken die dienen als woning;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begraafplaatsen, urnentuinen en crematoria, met uitzondering van delen van zodanige onroerende zaken die dienen als woning.</text:p>
                  </table:table-cell>
                </table:table-row>
              </table:table>
              <text:p text:style-name="table_bottom"/>
            </text:section>
            <text:list text:style-name="id1-3-2-2-5-4">
              <text:list-item text:style-override="id1-3-2-2-5-4-1">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5-4-2">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965 %	</text:p>
                  </text:list-item>
                  <text:list-item text:style-override="id1-3-2-2-6-2-3-2">
                    <text:number>b.</text:number>
                    <text:p text:style-name="al">de eigenarenbelasting:</text:p>
                    <text:list text:style-name="id1-3-2-2-6-2-3-2-3">
                      <text:list-item text:style-override="id1-3-2-2-6-2-3-2-3-1">
                        <text:number>1.</text:number>
                        <text:p text:style-name="al">voor onroerende zaken die in hoofdzaak tot woning dienen	0,1503 %</text:p>
                      </text:list-item>
                      <text:list-item text:style-override="id1-3-2-2-6-2-3-2-3-2">
                        <text:number>2.</text:number>
                        <text:p text:style-name="al">voor onroerende zaken die niet in hoofdzaak tot woning dienen	0,2487 %	</text:p>
                      </text:list-item>
                    </text:list>
                  </text:list-item>
                </text:list>
              </text:list-item>
              <text:list-item text:style-override="id1-3-2-2-6-3">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vier gelijke termijnen waarvan de eerste vervalt op de laatste dag van de maand volgend op de maand die in de dagtekening van het aanslagbiljet is vermeld en elk van de volgende termijnen telkens een maand later. </text:p>
              </text:list-item>
              <text:list-item text:style-override="id1-3-2-2-8-3">
                <text:number>2.</text:number>
                <text:p text:style-name="al">In afwijking in zoverre van het eerste lid, geldt ingeval een machtiging tot automatische incasso is verstrekt en het totaalbedrag van de op één aanslagbiljet verenigde aanslagen onroerende-zaakbelasting of andere heffingen meer is dan € 50,00, doch minder dan € 5.000,00, dat de aanslagen moeten worden betaald in tien gelijke termijnen, waarva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2016’ van 8 december 2015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Inwerkingtreding</text:span>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onroerende-zaakbelastingen 2017’.</text:p>
            <text:p text:style-name="al">Aldus vastgesteld in de openbare raadsvergadering van 20 december 2016</text:p>
            <text:p text:style-name="al">de raadsgriffier,					de voorzitter,						</text:p>
            <text:p text:style-name="al">C.A.M. Apell					drs. J.A. van der Pa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630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0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0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BELASTINGVERORDENINGEN 2017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08</meta:user-defined>
    <meta:user-defined meta:name="OVERHEIDop.GmbID/DC.identifier">gmb-2016-186308</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Rhenen</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OVERHEIDgvop.Informatietype/DC.type">Verordeningen</meta:user-defined>
    <meta:user-defined meta:name="OVERHEID.Gemeente/OVERHEID.authority">Rhenen</meta:user-defined>
    <meta:user-defined meta:name="OVERHEID.Gemeente/DCTERMS.publisher">Rhenen</meta:user-defined>
    <meta:user-defined meta:name="OVERHEIDop.versieInformatie"/>
  </office:meta>
</office:document-meta>
</file>