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lokhuisplein 40, (11014761) kerstmarkt, van 17 t/m 18 december 2016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3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lokhuisplein 40, (11014761) kerstmarkt, van 17 t/m 18 december 2016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00</meta:user-defined>
    <meta:user-defined meta:name="OVERHEIDop.GmbID/DC.identifier">gmb-2016-186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08</meta:user-defined>
    <meta:user-defined meta:name="OVERHEIDop.versieInformatie"/>
  </office:meta>
</office:document-meta>
</file>