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7-1-1">
      <style:table-column-properties style:rel-column-width="9*"/>
    </style:style>
    <style:style style:family="table-column" style:parent-style-name="colspec" style:name="id1-3-2-2-15-7-1-2">
      <style:table-column-properties style:rel-column-width="77*"/>
    </style:style>
    <style:style style:family="table-column" style:parent-style-name="colspec" style:name="id1-3-2-2-15-7-1-3">
      <style:table-column-properties style:rel-column-width="3*"/>
    </style:style>
    <style:style style:family="table-column" style:parent-style-name="colspec" style:name="id1-3-2-2-15-7-1-4">
      <style:table-column-properties style:rel-column-width="11*"/>
    </style:style>
  </office:automatic-styles>
  <office:body>
    <office:text>
      <text:p text:style-name="new_page_staatscourant"/>
      <text:p text:style-name="single-kop-titel">Gemeente Rhenen - BELASTINGVERORDENINGEN 2017 (lijkbezor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maakt bekend dat de gemeenteraad van Rhenen in zijn vergadering van 20 december 2016, op grond van het bepaalde in artikel 216 van de Gemeentewet, de volgende belastingverordening voor 2017 heeft vastgesteld.</text:p>
            <text:p text:style-name="al">De raad van de gemeente Rhenen,</text:p>
            <text:p text:style-name="al">gelezen het voorstel van het college van burgemeester en wethouders van 15 november 2016;</text:p>
            <text:p text:style-name="al">gelet op artikel 229, eerste lid, aanhef en onderdelen a en b, van de Gemeentewet;</text:p>
            <text:p text:style-name="al">besluit:</text:p>
            <text:p text:style-name="al">vast te stellen de volgende verordening:</text:p>
            <text:p text:style-name="al">
            <text:span text:style-name="nadrukvet">Verordening op de heffing en de invordering van lijkbezorgingsrechten 20</text:span>
            <text:span text:style-name="nadrukvet">1</text:span>
            <text:span text:style-name="nadrukvet">7</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begraafplaats:</text:span> de begraafplaatsen:</text:p>
                <text:p text:style-name="al">- Rhenen Stad, Achterbergsestraatweg 65, 3911 CS Rhenen;</text:p>
                <text:p text:style-name="al">- Larikshof, Autoweg 25, 3911 TK Rhenen;</text:p>
                <text:p text:style-name="al">- Elst Ut, Rijksstraatweg 83-C,  AC Elst Ut;</text:p>
              </text:list-item>
              <text:list-item text:style-override="id1-3-2-2-2-3-2">
                <text:number>b.</text:number>
                <text:p text:style-name="al">
                <text:span text:style-name="nadrukvet">particulier graf:</text:span> een graf, een graf met gemetselde wanden of een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list-item>
              <text:list-item text:style-override="id1-3-2-2-2-3-3">
                <text:number>c.</text:number>
                <text:p text:style-name="al">
                <text:span text:style-name="nadrukvet">algemeen graf:</text:span> een graf bij de gemeente in beheer waarin aan eenieder gelegenheid wordt geboden tot het doen begraven van lijken;</text:p>
              </text:list-item>
              <text:list-item text:style-override="id1-3-2-2-2-3-4">
                <text:number>d.</text:number>
                <text:p text:style-name="al">
                <text:span text:style-name="nadrukvet">particulier urnengraf:</text:span> een graf,  een graf met gemetselde wanden of een grafkelder waarvoor een natuurlijk of rechtspersoon het uitsluitend recht is verleend tot het doen bijzetten en bijgezet houden van asbussen met of zonder urnen;</text:p>
              </text:list-item>
              <text:list-item text:style-override="id1-3-2-2-2-3-5">
                <text:number>e.</text:number>
                <text:p text:style-name="al">
                <text:span text:style-name="nadrukvet">particuliere </text:span>
                <text:span text:style-name="nadrukvet">urnennis</text:span>
                <text:span text:style-name="nadrukvet">:</text:span> een nis waarvoor aan een natuurlijk of rechtspersoon het uitsluitend recht is verleend tot het doen bijzetten en bijgezet houden van asbussen met of zonder urnen;</text:p>
              </text:list-item>
              <text:list-item text:style-override="id1-3-2-2-2-3-6">
                <text:number>f.</text:number>
                <text:p text:style-name="al">
                <text:span text:style-name="nadrukvet">asbus</text:span>
                <text:span text:style-name="nadrukvet">:</text:span> een bus ter berging van as van een overledene;</text:p>
              </text:list-item>
              <text:list-item text:style-override="id1-3-2-2-2-3-7">
                <text:number>g.</text:number>
                <text:p text:style-name="al">
                <text:span text:style-name="nadrukvet">urn:</text:span> een voorwerp ter berging van één of meer asbussen;</text:p>
              </text:list-item>
              <text:list-item text:style-override="id1-3-2-2-2-3-8">
                <text:number>h.</text:number>
                <text:p text:style-name="al">
                <text:span text:style-name="nadrukvet">verstrooiingsplaats:</text:span> een plaats waar as wordt verstrooid;</text:p>
              </text:list-item>
              <text:list-item text:style-override="id1-3-2-2-2-3-9">
                <text:number>i.</text:number>
                <text:p text:style-name="al">
                <text:span text:style-name="nadrukvet">grafbedekking:</text:span> gedenkteken of grafbeplanting op een graf, gedenkplaats of verstrooiingsplaats;</text:p>
              </text:list-item>
              <text:list-item text:style-override="id1-3-2-2-2-3-10">
                <text:number>j.</text:number>
                <text:p text:style-name="al">
                <text:span text:style-name="nadrukvet">foetus:</text:span> menselijke vrucht met een draagtijd van minder dan 24 weken;</text:p>
              </text:list-item>
              <text:list-item text:style-override="id1-3-2-2-2-3-11">
                <text:number>k.</text:number>
                <text:p text:style-name="al">
                <text:span text:style-name="nadrukvet">lijk:</text:span> het lichaam van een overledene of doodgeborene; </text:p>
              </text:list-item>
              <text:list-item text:style-override="id1-3-2-2-2-3-12">
                <text:number>l.</text:number>
                <text:p text:style-name="al">
                <text:span text:style-name="nadrukvet">schudden van een graf</text:span>
                <text:span text:style-name="nadrukvet">:</text:span> een vorm van ruiming dat het zorgvuldig bijeengaren betreft van alle beenderen van eerder begraven personen, die dan dieper onder de bodem van het graf ingegraven word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
                <text:number>a.</text:number>
                <text:p text:style-name="al">Met betrekking tot de rechten die per jaar worden geheven is het belastingjaar gelijk aan het kalenderjaar.</text:p>
              </text:list-item>
              <text:list-item text:style-override="id1-3-2-2-6-3">
                <text:number>a.</text:number>
                <text:p text:style-name="al">Met betrekking tot de rechten genoemd in hoofdstuk 4.4 van de tarieventabel is het belastingtijdvak gelijk aan de periode waarvoor de rechten worden afgekoch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onderhoudsrechten, bedoeld in hoofdstuk 4.3 van de tarieventabel, worden geheven bij wege van aanslag.</text:p>
              </text:list-item>
              <text:list-item text:style-override="id1-3-2-2-7-3">
                <text:number>2.</text:number>
                <text:p text:style-name="al">Andere rechten dan die bedoeld in hoofdstuk 4.3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text:p>
            <text:p text:style-name="al">
            <text:span text:style-name="nadrukvet">verschuldigde rechten</text:span>
          </text:p>
            <text:list text:style-name="id1-3-2-2-8-3">
              <text:list-item text:style-override="id1-3-2-2-8-3-1">
                <text:number>1.</text:number>
                <text:p text:style-name="al">De onderhoudsrechten, als bedoeld in hoofdstuk 4.3 van de tarieventabel zijn verschuldigd bij de aanvang van het belastingtijdvak of, zo dit later is, bij de aanvang van de belastingplicht.</text:p>
              </text:list-item>
              <text:list-item text:style-override="id1-3-2-2-8-3-2">
                <text:number>2.</text:number>
                <text:p text:style-name="al">Indien de belastingplicht in de loop van het belastingtijdvak aanvangt zijn de rechten bedoeld in 4.3 van de tarieventabel verschuldigd voor zoveel twaalfde gedeelten van de voor dat jaar verschuldigde rechten als er in dat jaar, na de aanva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text:p>
                <text:list text:style-name="id1-3-2-2-10-2-3">
                  <text:list-item text:style-override="id1-3-2-2-10-2-3-1">
                    <text:number>a.</text:number>
                    <text:p text:style-name="al">bij rechten zoals genoemd in hoofdstuk 1, 2, 3, 4 lid 1, 2 en 4, hoofdstuk 5, 6 en 7 van de tarieventabel; binnen 30 dagen na de dagtekening van de schriftelijke kennisgeving;</text:p>
                  </text:list-item>
                  <text:list-item text:style-override="id1-3-2-2-10-2-3-2">
                    <text:number>b.</text:number>
                    <text:p text:style-name="al">bij rechten zoals genoemd in hoofdstuk 4 lid 3 van de tarieventabel; de aanslag is invorderbaar op de laatste dag van de tweede maand, volgende op die, welke in de dagtekening van het aanslagbiljet is vermeld.</text:p>
                    <text:list text:style-name="id1-3-2-2-10-2-3-2-3">
                      <text:list-item text:style-override="id1-3-2-2-10-2-3-2-3-1">
                        <text:number>1.</text:number>
                        <text:p text:style-name="al">Belastingbedragen van minder dan € 10,00 worden niet geheven.</text:p>
                      </text:list-item>
                      <text:list-item text:style-override="id1-3-2-2-10-2-3-2-3-2">
                        <text:number>2.</text:number>
                        <text:p text:style-name="al">Voor de toepassing van het bepaalde in lid 1 wordt het totaal van de op één aanslagbiljet verenigde aanslagen lijkbezorgingsrechten of andere heffingen aangemerkt als één belastingbedrag.</text:p>
                      </text:list-item>
                      <text:list-item text:style-override="id1-3-2-2-10-2-3-2-3-3">
                        <text:number>3.</text:number>
                        <text:p text:style-name="al">De Algemene Termijnenwet is niet van toepassing op de in het eerste lid gestelde termijnen.</text:p>
                      </text:list-item>
                    </text:list>
                  </text:list-item>
                </text:list>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2Overgangsrecht</text:span> </text:p>
            <text:p text:style-name="al">De ‘Verordening lijkbezorgingsrechten 2016’ van 8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lijkbezorgingsrechten 2017’.</text:p>
            <text:p text:style-name="al">Aldus vastgesteld in de openbare raadsvergadering van 20 december 2016</text:p>
            <text:p text:style-name="al">de raadsgriffier,					de voorzitter,						</text:p>
            <text:p text:style-name="al">C.A.M. Apell					drs. J.A. van der Pas</text:p>
            <text:p text:style-name="al">
            <text:span text:style-name="nadrukvet">Tarieventabel behorende bij de Verordening lijkbezorgingsrechten 20</text:span>
            <text:span text:style-name="nadrukvet">1</text:span>
            <text:span text:style-name="nadrukvet">7</text:span>
          </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entry" table:number-rows-spanned="1" table:number-columns-spanned="2">
                    <text:p text:style-name="table_al">
                      <text:span text:style-name="nadrukvet">Hoofdstuk 1 - Verlenen van recht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9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24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op een particulier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2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68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op een particulier urnen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6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12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recht op een particuliere urnennis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Begrav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71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éé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2.1 t/m 2.4, verhoogd met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werkdagen; vóór 10.00 uur en ná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aterdag ná 13.00 uur, zondag en officieel erkende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geval een begrafenis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Dit extra bedrag bedraagt voor elke volgende 15 minuten uitloop is 20% van de tarieven zoals genoemd in artikel 2.1 t/m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Bijzetten van </text:span>
                      <text:span text:style-name="nadrukvet">asbussen</text:span>
                      <text:span text:style-name="nadrukvet"> en urn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of het terugplaats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f terugplaatsen van een asbus of urn op buitengewone uren wordt het recht, bedoeld in 3.1 verhoogd met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werkdagen; vóór 10.00 uur en ná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zaterdag ná 13.00 uur, zondag en officieel erkende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het geval een bijzetting of terugplaatsing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Dit extra bedrag bedraagt voor elke volgende 15 minuten uitloop is 20% van de tarieven zoals genoemd in artik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Grafbedekking en onderhoud</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grafbedekking, zoals bedoeld in artikel 19 van de Beheersverordening begraafplaatsen 2010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 ter zake van het plaatsen of vernieuwen van een graf met vaste wand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en schoonhouden van de grafbedekking, zoals bedoeld in 4.1, wordt geheven per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1</text:p>
                  </table:table-cell>
                  <table:table-cell table:style-name="entry" table:number-rows-spanned="1" table:number-columns-spanned="1">
                    <text:p text:style-name="table_al">zonder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4.3.2.2</text:p>
                  </table:table-cell>
                  <table:table-cell table:style-name="entry" table:number-rows-spanned="1" table:number-columns-spanned="1">
                    <text:p text:style-name="table_al">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particulier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3.1</text:p>
                  </table:table-cell>
                  <table:table-cell table:style-name="entry" table:number-rows-spanned="1" table:number-columns-spanned="1">
                    <text:p text:style-name="table_al">zonder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4.3.3.2</text:p>
                  </table:table-cell>
                  <table:table-cell table:style-name="entry" table:number-rows-spanned="1" table:number-columns-spanned="1">
                    <text:p text:style-name="table_al">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een algemeen graf 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3">
                    <text:p text:style-name="table_al">De rechten als bedoeld in onderdeel 4.3 kunnen worden afgekocht voor bepaalde tijd door voldoening van een bedrag bepaald in artikel 4.4.1. De afkoopsom bedraagt de contante waarde van de op het tijdstip van afkoop nog te verschijnen belastingbedragen, en wordt berekend door toepassing van een kortingsfactor op het jaarlijkse belastingbedrag met de hierna te noemen factor.</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3">
                    <text:p text:style-name="table_al">Indien het aantal jaren waarvoor wordt afgekocht:</text:p>
                  </table:table-cell>
                </table:table-row>
                <table:table-row table:style-name="row">
                  <table:table-cell table:style-name="entry" table:number-rows-spanned="1" table:number-columns-spanned="1">
                    <text:p text:style-name="table_al">4.4.1.1</text:p>
                  </table:table-cell>
                  <table:table-cell table:style-name="entry" table:number-rows-spanned="1" table:number-columns-spanned="3">
                    <text:p text:style-name="table_al">0 t/m 10 jaar betreft; bedraagt de kortingsfactor 10%</text:p>
                  </table:table-cell>
                </table:table-row>
                <table:table-row table:style-name="row">
                  <table:table-cell table:style-name="entry" table:number-rows-spanned="1" table:number-columns-spanned="1">
                    <text:p text:style-name="table_al">4.4.1.2</text:p>
                  </table:table-cell>
                  <table:table-cell table:style-name="entry" table:number-rows-spanned="1" table:number-columns-spanned="3">
                    <text:p text:style-name="table_al">20 jaar betreft; bedraagt de kortingsfactor 20%</text:p>
                  </table:table-cell>
                </table:table-row>
                <table:table-row table:style-name="row">
                  <table:table-cell table:style-name="entry" table:number-rows-spanned="1" table:number-columns-spanned="1">
                    <text:p text:style-name="table_al">4.4.1.3</text:p>
                  </table:table-cell>
                  <table:table-cell table:style-name="entry" table:number-rows-spanned="1" table:number-columns-spanned="3">
                    <text:p text:style-name="table_al">30 jaar betreft; bedraagt de kortingsfactor 30%</text:p>
                  </table:table-cell>
                </table:table-row>
                <table:table-row table:style-name="row">
                  <table:table-cell table:style-name="entry" table:number-rows-spanned="1" table:number-columns-spanned="1">
                    <text:p text:style-name="table_al">4.4.1.4</text:p>
                  </table:table-cell>
                  <table:table-cell table:style-name="entry" table:number-rows-spanned="1" table:number-columns-spanned="3">
                    <text:p text:style-name="table_al">De termijn van afkoop van de rechten zoals bedoeld in 4.3 kunnen alleen worden verlengd voor de nog resterende looptijd van het grafrecht, in het jaar waarin deze rechten zoals bedoeld in 4.3 aflopen. De maximale verlengingsperiode is 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Inschrijven en overboeken van graven en urnenniss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graven, urnengraven e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Opgraven, ruimen en verstrooi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nzij dit geschiedt op rechterlijk gezag, wordt voor het opgraven van een lijk geheven</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enzij dit geschiedt op rechterlijk gezag, wordt voor het opgraven of verwijderen van een asbus of urn geheven</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graf op verzoek van de belanghebbende wordt per stoffelijk overschot geheven</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graf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Overige heffing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et betrekking tot de aula, exclusief de opbaarruimte op de in artikel 1, letter a, onder 3 van de Beheersverordening begraafplaatsen 2010 genoem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op de dag van de begrafenis van de aula</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gebruik van de aula voor uitsluitend een condoleantie</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et betrekking tot het gebruik van uitsluitend de opbaarruimte op de in artikel 1, letter a, onder 3 van de Beheersverordening begraafplaatsen 2008 genoem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het gebruik hiervan per dag  (waarbij een dagdeel als een volledige dag wordt berekend)</text:p>
                  </table:table-cell>
                  <table:table-cell table:style-name="entry" table:number-rows-spanned="1" table:number-columns-spanned="1">
                    <text:p text:style-name="table_al">€</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dien het gebruik plaatsvindt in combinatie met het gebruik van de aula (waarbij een dagdeel als een volledige dag wordt berekend)</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
              <text:p text:style-name="table_bottom"/>
            </text:section>
            <text:p text:style-name="al">Behoort bij raadsbesluit van 20 december 2016</text:p>
            <text:p text:style-name="al">de raadsgriffier,					de voorzitter,						</text:p>
            <text:p text:style-name="al">C.A.M. Apell					drs. J.A. van der P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29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9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9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LASTINGVERORDENINGEN 2017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97</meta:user-defined>
    <meta:user-defined meta:name="OVERHEIDop.GmbID/DC.identifier">gmb-2016-18629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Verordeningen</meta:user-defined>
    <meta:user-defined meta:name="OVERHEID.Gemeente/OVERHEID.authority">Rhenen</meta:user-defined>
    <meta:user-defined meta:name="OVERHEID.Gemeente/DCTERMS.publisher">Rhenen</meta:user-defined>
    <meta:user-defined meta:name="OVERHEIDop.versieInformatie"/>
  </office:meta>
</office:document-meta>
</file>