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Koningsdag 2016 op het Kerkplein en een kinderoptocht van de Schulp naar het Kerkplein in Egmond-Binnen op woensdag 27 april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 </text:p>
            <text:p text:style-name="common-al">Binnen zes weken na datum van verzending van het besluit, kunnen belanghebbenden een bezwaarschrift indienen</text:p>
            <text:p text:style-name="common-al">bij het college van Bergen. De datum van verzending staat bij de besluiten. Voor meer informatie kunt u tijdens de openingstijden</text:p>
            <text:p text:style-name="common-al">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62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2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2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voor het organiseren van Koningsdag 2016 op het Kerkplein en een kinderoptocht van de Schulp naar het Kerkplein in Egmond-Binnen op woensdag 27 april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29</meta:user-defined>
    <meta:user-defined meta:name="OVERHEIDop.GmbID/DC.identifier">gmb-2016-186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W 18</meta:user-defined>
    <meta:user-defined meta:name="OVERHEIDop.woonplaats">Egmond-Binnen</meta:user-defined>
    <meta:user-defined meta:name="OVERHEIDop.straatnaam">Kerk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40 512217</meta:user-defined>
    <meta:user-defined meta:name="OVERHEIDop.versieInformatie"/>
  </office:meta>
</office:document-meta>
</file>