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15635) flashmob, op 22 december 2016, verzenddatum 1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(11015635) flashmob, op 22 december 2016, verzenddatum 1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85</meta:user-defined>
    <meta:user-defined meta:name="OVERHEIDop.GmbID/DC.identifier">gmb-2016-186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