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gevel: Grutbroek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rutbroek 6, 7008 AM</text:p>
            <text:p text:style-name="common-al">Omschrijving:		wijzigen van de gevel</text:p>
            <text:p text:style-name="common-al">Dossiernummer:	20160763</text:p>
            <text:p text:style-name="common-al">Datum verzending:	22 dec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8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gevel: Grutbroek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82</meta:user-defined>
    <meta:user-defined meta:name="OVERHEIDop.GmbID/DC.identifier">gmb-2016-186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M 6</meta:user-defined>
    <meta:user-defined meta:name="OVERHEIDop.woonplaats">Doetinchem</meta:user-defined>
    <meta:user-defined meta:name="OVERHEIDop.straatnaam">Grutbroe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44 443233</meta:user-defined>
    <meta:user-defined meta:name="OVERHEIDop.versieInformatie"/>
  </office:meta>
</office:document-meta>
</file>