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Didamseweg tussen 37 en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idamseweg tussen 37 en 41</text:p>
            <text:p text:style-name="common-al">Omschrijving:		bouwen van een woning</text:p>
            <text:p text:style-name="common-al">Dossiernummer:	20160737</text:p>
            <text:p text:style-name="common-al">Datum verzending:	21 dec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7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Didamseweg tussen 37 en 4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72</meta:user-defined>
    <meta:user-defined meta:name="OVERHEIDop.GmbID/DC.identifier">gmb-2016-186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37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86 441943</meta:user-defined>
    <meta:user-defined meta:name="OVERHEIDop.versieInformatie"/>
  </office:meta>
</office:document-meta>
</file>