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Nieuwestad en het Lombardplein, (11014815) straatmuzikant, van 21 december 2016 t/m 1 juli 2017, verzenddatum 22-12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86269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269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269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Nieuwestad en het Lombardplein, (11014815) straatmuzikant, van 21 december 2016 t/m 1 juli 2017, verzenddatum 22-1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269</meta:user-defined>
    <meta:user-defined meta:name="OVERHEIDop.GmbID/DC.identifier">gmb-2016-1862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CZ 112</meta:user-defined>
    <meta:user-defined meta:name="OVERHEIDop.woonplaats">Leeuwarden</meta:user-defined>
    <meta:user-defined meta:name="OVERHEIDop.straatnaam">Nieuwesta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90 579406</meta:user-defined>
    <meta:user-defined meta:name="OVERHEIDop.versieInformatie"/>
  </office:meta>
</office:document-meta>
</file>