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winkelpand tot 37 appartementen: Dr. Huber Noodtstraat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r. Huber Noodtstraat 87, 7001 DV</text:p>
            <text:p text:style-name="common-al">Omschrijving:		verbouwen van het winkelpand tot 37 appartementen</text:p>
            <text:p text:style-name="common-al">Dossiernummer:	20160663</text:p>
            <text:p text:style-name="common-al">Datum verzending:	19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winkelpand tot 37 appartementen: Dr. Huber Noodt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6</meta:user-defined>
    <meta:user-defined meta:name="OVERHEIDop.GmbID/DC.identifier">gmb-2016-18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68 442379</meta:user-defined>
    <meta:user-defined meta:name="OVERHEIDop.versieInformatie"/>
  </office:meta>
</office:document-meta>
</file>