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bullet text:bullet-char="-" text:level="1">
        <style:list-level-properties text:min-label-width="10mm"/>
      </text:list-level-style-bullet>
    </text:list-style>
    <text:list-style style:name="id1-3-2-2-1-542-1">
      <text:list-level-style-bullet text:bullet-char="-" text:level="1">
        <style:list-level-properties text:min-label-width="10mm"/>
      </text:list-level-style-bullet>
    </text:list-style>
    <text:list-style style:name="id1-3-2-2-1-542-2">
      <text:list-level-style-bullet text:bullet-char="-" text:level="1">
        <style:list-level-properties text:min-label-width="10mm"/>
      </text:list-level-style-bullet>
    </text:list-style>
    <text:list-style style:name="id1-3-2-2-1-542-3">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0-1">
      <text:list-level-style-bullet text:bullet-char="-" text:level="1">
        <style:list-level-properties text:min-label-width="10mm"/>
      </text:list-level-style-bullet>
    </text:list-style>
    <text:list-style style:name="id1-3-2-2-1-810-2">
      <text:list-level-style-bullet text:bullet-char="-" text:level="1">
        <style:list-level-properties text:min-label-width="10mm"/>
      </text:list-level-style-bullet>
    </text:list-style>
    <text:list-style style:name="id1-3-2-2-1-810-3">
      <text:list-level-style-bullet text:bullet-char="-" text:level="1">
        <style:list-level-properties text:min-label-width="10mm"/>
      </text:list-level-style-bullet>
    </text:list-style>
    <text:list-style style:name="id1-3-2-2-1-8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Bouwverordening 2016 gemeente Rhenen</text:p>
      <text:section text:name="regeling_id1-3-2" text:style-name="regeling">
        <text:section text:name="aanhef_id1-3-2-1" text:style-name="aanhef">
          <text:section text:name="preambule_id1-3-2-1-1" text:style-name="preambule">
            <text:p text:style-name="al">In zijn vergadering van 20/21 december 2016 heeft de gemeenteraad besloten tot het vaststellen van de Bouwverordening 2016 gemeente Rhenen.</text:p>
            <text:p text:style-name="al">De bouwverordening, met name hoofdstuk 9 Welstand,  is geactualiseerd, omdat het welstandstoezicht met ingang van 1 januari 2017 is ondergebracht bij de stichting MooiSticht. </text:p>
            <text:p text:style-name="al">N.B. omwille van leesbaarheid is dit document ook in pdf-format toegevoegd als bijlage</text:p>
            <text:p text:style-name="al"/>
            <text:p text:style-name="al">Bouwverordening 2016 gemeente Rhenen</text:p>
            <text:p text:style-name="al">1 Inleidende bepalingen </text:p>
          </text:section>
        </text:section>
        <text:section text:name="regeling-tekst_id1-3-2-2" text:style-name="regeling-tekst">
          <text:section text:name="artikel_id1-3-2-2-1" text:style-name="artikel">
            <text:p text:style-name="artikel_kop_titel"><text:span text:style-name="artikel_kop_label">Artikel 1.1 </text:span> Begripsbepalingen </text:p>
            <text:p text:style-name="al"/>
            <text:p text:style-name="al">1 In deze verordening wordt verstaan onder:</text:p>
            <text:list text:style-name="id1-3-2-2-1-4">
              <text:list-item text:style-override="id1-3-2-2-1-4-1">
                <text:number>•</text:number>
                <text:p text:style-name="al">bevoegd gezag: bestuursorgaan als bedoeld in Woningwet, artikel 1, eerste lid, onderdeel e, dan wel bij het ontbreken van een bestuursorgaan als bedoeld in dit artikellid, het college van burgemeester en wethouders;</text:p>
              </text:list-item>
              <text:list-item text:style-override="id1-3-2-2-1-4-2">
                <text:number>•</text:number>
                <text:p text:style-name="al">Bouwbesluit: de algemene maatregel van bestuur als bedoeld in artikel 2 van de Woningwet;</text:p>
              </text:list-item>
              <text:list-item text:style-override="id1-3-2-2-1-4-3">
                <text:number>•</text:number>
                <text:p text:style-name="al">bouwtoezicht: degenen, die ingevolge artikel 92, Woningwet in samenhang met artikel 5.10 van de Wet algemene bepalingen omgevingsrecht belast is met het bouw- en woningtoezicht;</text:p>
              </text:list-item>
              <text:list-item text:style-override="id1-3-2-2-1-4-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4-5">
                <text:number>•</text:number>
                <text:p text:style-name="al">gebruiksoppervlakte: de gebruiksoppervlakte als bedoeld in het Bouwbesluit;</text:p>
              </text:list-item>
              <text:list-item text:style-override="id1-3-2-2-1-4-6">
                <text:number>•</text:number>
                <text:p text:style-name="al">hoogte van de weg: de hoogte van de weg zoals die door of namens burgemeester en wethouders is vastgesteld;</text:p>
              </text:list-item>
              <text:list-item text:style-override="id1-3-2-2-1-4-7">
                <text:number>•</text:number>
                <text:p text:style-name="al">NEN: een door de Stichting Nederlands Normalisatie-Instituut uitgegeven norm;</text:p>
              </text:list-item>
              <text:list-item text:style-override="id1-3-2-2-1-4-8">
                <text:number>•</text:number>
                <text:p text:style-name="al">NVN: een door de Stichting Nederlands Normalisatie-Instituut uitgegeven voornorm;</text:p>
              </text:list-item>
              <text:list-item text:style-override="id1-3-2-2-1-4-9">
                <text:number>•</text:number>
                <text:p text:style-name="al">straatpeil:</text:p>
                <text:list text:style-name="id1-3-2-2-1-4-9-3">
                  <text:list-item text:style-override="id1-3-2-2-1-4-9-3-1">
                    <text:number>∘</text:number>
                    <text:p text:style-name="al">a voor een bouwwerk, waarvan de hoofdtoegang direct aan de weg grenst de hoogte van de weg ter plaatse van die hoofdtoegang;</text:p>
                  </text:list-item>
                  <text:list-item text:style-override="id1-3-2-2-1-4-9-3-2">
                    <text:number>∘</text:number>
                    <text:p text:style-name="al">b voor een bouwwerk, waarvan de hoofdtoegang niet direct aan de weg grenst de hoogte van het terrein ter plaatse van die hoofdtoegang bij voltooiing van de bouw;</text:p>
                  </text:list-item>
                </text:list>
              </text:list-item>
              <text:list-item text:style-override="id1-3-2-2-1-4-10">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item text:style-override="id1-3-2-2-1-4-11">
                <text:number>•</text:number>
                <text:p text:style-name="al">omgevingsvergunning voor het bouwen: vergunning voor een bouwactiviteit als bedoeld in artikel 2.1, eerste lid, onder a, van de Wet algemene bepalingen omgevingsrecht;</text:p>
              </text:list-item>
            </text:list>
            <text:p text:style-name="al">2 In deze verordening wordt mede verstaan onder:</text:p>
            <text:p text:style-name="al">bouwwerk: een gedeelte van een bouwwerk;</text:p>
            <text:p text:style-name="al">gebouw: een gedeelte van een gebouw.</text:p>
            <text:p text:style-name="al">Artikel 1.2 Termijnen (vervallen) </text:p>
            <text:p text:style-name="al">
            <text:span text:style-name="nadrukvet">Artikel 1.3</text:span>
            <text:span text:style-name="nadrukvet"> Indeling van het gebied van de gemeente</text:span>
          </text:p>
            <text:p text:style-name="al">1 Voor de toepassing van deze verordening geldt als indeling van de gemeente:</text:p>
            <text:p text:style-name="al">a het gebied binnen de bebouwde kom;</text:p>
            <text:p text:style-name="al">b het gebied buiten de bebouwde kom.</text:p>
            <text:p text:style-name="al">2 Als gebied binnen de bebouwde kom geldt het gebied, dat op de bij deze verordening behorende kaart als zodanig is aangegeven.</text:p>
            <text:p text:style-name="al">
            <text:span text:style-name="nadrukvet">2</text:span>
            <text:span text:style-name="nadrukvet"> De vergunning voor het bouwen</text:span>
          </text:p>
            <text:p text:style-name="al">
            <text:span text:style-name="nadrukvet">
              <text:span text:style-name="nadrukcur">Paragraaf 1</text:span>
            </text:span>
            <text:span text:style-name="nadrukvet">
              <text:span text:style-name="nadrukcur"> Gegevens en bescheiden</text:span>
            </text:span>
          </text:p>
            <text:p text:style-name="al">Artikel 2.1.1 Aanvraag omgevingsvergunning voor het bouwen (vervallen) </text:p>
            <text:p text:style-name="al">Artikel 2.1.2 In de aanvraag op te nemen gegevens (vervallen) </text:p>
            <text:p text:style-name="al">Artikel 2.1.3 Aanvraag omgevingsvergunning voor het bouwen (vervallen) </text:p>
            <text:p text:style-name="al">Artikel 2.1.4 Gegevens met betrekking tot het coördineren van vergunningaanvragen (vervallen) </text:p>
            <text:p text:style-name="al">
            <text:span text:style-name="nadrukvet">Artikel 2.1.5</text:span>
            <text:span text:style-name="nadrukvet"> Bodemonderzoek</text:span>
          </text:p>
            <text:list text:style-name="id1-3-2-2-1-21">
              <text:list-item text:style-override="id1-3-2-2-1-21-1">
                <text:number>1.</text:number>
                <text:p text:style-name="al">Het onderzoek betreffende de bodemgesteldheid als bedoeld in artikel 8, vierde lid, van de Woningwet bestaat uit:</text:p>
                <text:list text:style-name="id1-3-2-2-1-21-1-3">
                  <text:list-item text:style-override="id1-3-2-2-1-21-1-3-1">
                    <text:number>a.</text:number>
                    <text:p text:style-name="al">de resultaten van een recent verkennend onderzoek verricht volgens NEN 5740, uitgave 2009 in overeenstemming met het onderzoeksprotocol dat volgt uit figuur 1.</text:p>
                  </text:list-item>
                  <text:list-item text:style-override="id1-3-2-2-1-21-1-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1-21-2">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1-21-3">
                <text:number>3.</text:number>
                <text:p text:style-name="al">Het bevoegd gezag staat een geheel of gedeeltelijk afwijken van de plicht tot het indienen van een onderzoeksrapport als bedoeld in artikel 2.4, onder d, van de Regeling omgevingsrecht toe, indien voor de toepassing van artikel 2.4.1 bij het bevoegd gezag reeds bruikbare recente onderzoeksresultaten beschikbaar zijn.</text:p>
              </text:list-item>
              <text:list-item text:style-override="id1-3-2-2-1-21-4">
                <text:number>4.</text:number>
                <text:p text:style-name="al">Het bevoegd gezag kan gedeeltelijk afwijken van de plicht tot het indienen van een onderzoeksrapport als bedoeld in artikel 2.4, onder d van de Regeling omgevingsrecht toestaan voor een bouwwerk met een instandhoudingstermijn als bedoeld in artikel 2.23 van de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1-21-5">
                <text:number>5.</text:number>
                <text:p text:style-name="al">Indien het bouwen pas kan plaatsvinden nadat de aanwezige bouwwerken zijn gesloopt, dient het bodemonderzoek plaats te vinden nadat is gesloopt en voordat met de bouw wordt begonnen.</text:p>
              </text:list-item>
            </text:list>
            <text:p text:style-name="al">Artikel 2.1.6 Overige gegevens en bescheiden behorende bij de aanvraag om omgevingsvergunning voor het bouwen (vervallen) </text:p>
            <text:p text:style-name="al">Artikel 2.1.7 Bouwregistratie (vervallen) </text:p>
            <text:p text:style-name="al">Artikel 2.1.8 Bijzondere bepalingen omtrent de aanvraag om omgevingsvergunning voor het bouwen van woonwagens en standplaatsen (vervallen) </text:p>
            <text:p text:style-name="al">
            <text:span text:style-name="nadrukvet">
              <text:span text:style-name="nadrukcur">Paragraaf 2</text:span>
            </text:span>
            <text:span text:style-name="nadrukvet">
              <text:span text:style-name="nadrukcur"> Behandeling van de aanvraag om omgevingsvergunning voor het bouwen</text:span>
            </text:span>
          </text:p>
            <text:p text:style-name="al">Artikel 2.2.1 Ontvangst van de aanvraag (vervallen) </text:p>
            <text:p text:style-name="al">Artikel 2.2.2 Samenloop met vrijstelling ruimtelijke ordening (vervallen) </text:p>
            <text:p text:style-name="al">Artikel 2.2.3 Bekendmaking van termijnen (vervallen) </text:p>
            <text:p text:style-name="al">Artikel 2.2.4 In behandeling nemen en fasering omgevingsvergunning voor het bouwen (vervallen) </text:p>
            <text:p text:style-name="al">Artikel 2.2.5 In behandeling nemen en bodemonderzoek (vervallen) </text:p>
            <text:p text:style-name="al">Artikel 2.2.6 Kennisgeving van rechtswege verleende omgevingsvergunning voor het bouwen (vervallen) </text:p>
            <text:p text:style-name="al">
            <text:span text:style-name="nadrukvet">
              <text:span text:style-name="nadrukcur">Paragraaf 3</text:span>
            </text:span>
            <text:span text:style-name="nadrukvet">
              <text:span text:style-name="nadrukcur"> Welstandstoetsing</text:span>
            </text:span>
          </text:p>
            <text:p text:style-name="al">Artikel 2.3.1 Welstandscriteria (vervallen) </text:p>
            <text:p text:style-name="al">
            <text:span text:style-name="nadrukvet">
              <text:span text:style-name="nadrukcur">Paragraaf 4</text:span>
            </text:span>
            <text:span text:style-name="nadrukvet">
              <text:span text:style-name="nadrukcur"> Het tegengaan van bouwen op verontreinigde bodem</text:span>
            </text:span>
          </text:p>
            <text:p text:style-name="al">Artikel 2.4.1 Verbod tot bouwen op verontreinigde bodem </text:p>
            <text:p text:style-name="al">Op een bodem die zodanig is verontreinigd dat schade of gevaar is te verwachten voor de gezondheid van de gebruikers, mag niet worden gebouwd voor zover dat bouwen betrekking heeft op een bouwwerk:</text:p>
            <text:p text:style-name="al"> a waarin voortdurend of nagenoeg voortdurend mensen zullen </text:p>
            <text:p text:style-name="al"> verblijven;</text:p>
            <text:p text:style-name="al"> b voor het bouwen waarvoor een omgevingsvergunning is vereist; en</text:p>
            <text:p text:style-name="al"> 1 dat de grond raakt, of</text:p>
            <text:p text:style-name="al"> 2 waarvan het bestaande, niet-wederrechtelijke gebruik niet wordt gehandhaafd.</text:p>
            <text:p text:style-name="al">Artikel 2.4.2 Voorwaarden omgevingsvergunning voor het bouwen </text:p>
            <text:p text:style-name="al">In afwijking van het bepaalde in artikel 2.4.1 en onverminderd het bepaalde in artikel 2.4, onder d, van de Regeling omgevingsrecht kan het bevoegd gezag voorwaarden verbinden aan de omgevingsvergunning voor het bouwen, in het geval het bevoegd gezag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is, dat de bodem niet geschikt is voor het beoogde doel maar door het stellen van voorwaarden alsnog geschikt kan worden gemaakt.</text:p>
            <text:p text:style-name="al">
            <text:span text:style-name="nadrukcur">Paragraaf 5</text:span>
            <text:span text:style-name="nadrukcur"> Voorschriften van stedenbouwkundige aard en bereikbaarheidseisen</text:span>
          </text:p>
            <text:p text:style-name="al">Artikel 2.5.1 Richtlijnen voor de verlening van ontheffing van de stedenbouwkundige bepalingen (vervallen) </text:p>
            <text:p text:style-name="al">Artikel 2.5.2 Anti-cumulatiebepaling </text:p>
            <text:p text:style-name="al">Terrein dat voor het verlenen van een omgevingsvergunning voor het bouwen in aanmerking moet worden genomen mag niet nog eens bij de verlening van een omgevingsvergunning voor het bouwen van een ander bouwwerk in aanmerking worden genomen. </text:p>
            <text:p text:style-name="al">Artikel 2.5.3 Bereikbaarheid van bouwwerken voor wegverkeer. Brandblusvoorzieningen (vervallen)</text:p>
            <text:p text:style-name="al">De artikelen 6.30, lid 1, 6.37 en 6.38 van het Bouwbesluit 2012 voorzien in dit artikel.</text:p>
            <text:p text:style-name="al">Artikel 2.5.3A Brandweeringang</text:p>
            <text:list text:style-name="id1-3-2-2-1-51">
              <text:list-item text:style-override="id1-3-2-2-1-51-1">
                <text:number>1.</text:number>
                <text:p text:style-name="al">Indien een automatische doormelding van brand naar de alarmcentrale van de brandweer plaatsvindt, wordt, indien het gebouw over meerdere toegangen beschikt, in overleg met de brandweer ten minste één van de toegangen als brandweeringang aangewezen.</text:p>
              </text:list-item>
              <text:list-item text:style-override="id1-3-2-2-1-51-2">
                <text:number>2.</text:number>
                <text:p text:style-name="al">Een brandweeringang moet automatisch opengaan bij een brandmelding of te openen zijn met behulp van een systeem dat in overleg met de brandweer is bepaald.</text:p>
              </text:list-item>
            </text:list>
            <text:p text:style-name="al">Artikel 2.5.4 Bereikbaarheid van gebouwen door gehandicapten (vervallen)</text:p>
            <text:p text:style-name="al"> Artikel 6.49 van het Bouwbesluit 2012 voorziet in dit artikel.</text:p>
            <text:p text:style-name="al">Artikel 2.5.5 Ligging van de voorgevelrooilijn </text:p>
            <text:p text:style-name="al">De voorgevelrooilijn is:</text:p>
            <text:p text:style-name="al">a langs een wegzijde met een regelmatige of nagenoeg regelmatige ligging van de voorgevels van de bestaande bebouwing:</text:p>
            <text:p text:style-name="al">de evenwijdig aan de as van de weg gelegen lijn, welke, zoveel mogelijk aansluitend aan de ligging van de voorgevels van de bestaande bebouwing, een zoveel mogelijk gelijkmatig beloop van de rooilijn overeenkomstig de richting van de weg geeft;</text:p>
            <text:p text:style-name="al">b langs een wegzijde waarlangs geen bebouwing als onder a bedoeld aanwezig is en waarlangs mag worden gebouwd:</text:p>
            <text:p text:style-name="al">bij een wegbreedte van ten minste 10 meter, de lijn gelegen op 15 meter uit de as van de weg;</text:p>
            <text:p text:style-name="al">bij een wegbreedte geringer dan 10 meter, de lijn gelegen op 10 meter uit de as van de weg.</text:p>
            <text:p text:style-name="al">Artikel 2.5.6 Verbod tot bouwen met overschrijding van de voorgevelrooilijn </text:p>
            <text:p text:style-name="al">Onverminderd het bepaalde in artikel 2.5.7 is het verboden zonder een omgevingsvergunning voor het bouwen, te bouwen met overschrijding van de voorgevelrooilijn.</text:p>
            <text:p text:style-name="al">Artikel 2.5.7 Toegelaten overschrijding van de voorgevelrooilijn </text:p>
            <text:p text:style-name="al">Het verbod tot bouwen met overschrijding van de voorgevelrooilijn is niet van toepassing op:</text:p>
            <text:p text:style-name="al">a onderdelen van een bouwwerk voor het bouwen waarvan een omgevingsvergunning is vereist, die bij het afzonderlijk realiseren opgevat zouden moeten worden als het aanbrengen van veranderingen bedoeld in artikel 3, onderdeel 7 van bijlage II bij het Besluit omgevingsrecht;</text:p>
            <text:p text:style-name="al">b andere onderdelen van een bouwwerk voor het bouwen waarvan een omgevingsvergunning is vereist, die bij het afzonderlijk realiseren niet vallen onder de werking van artikel 3, onderdeel 7 van bijlage II van het Besluit omgevingsrecht:</text:p>
            <text:p text:style-name="al">1 ondergrondse uitsteeksels, zoals funderingsonderdelen, rioolleidingen en rioolputten;</text:p>
            <text:p text:style-name="al">2 stoepen, stoeptreden en toegangsbruggen, mits zij de grens van de weg met niet meer dan 0,3 m overschrijden.</text:p>
            <text:p text:style-name="al">Artikel 2.5.8 Vergunningverlening in afwijking van het verbod tot overschrijding van de voorgevelrooilijn </text:p>
            <text:p text:style-name="al">1 In afwijking van het verbod tot het bouwen met overschrijding van de voorgevelrooilijn kan het bevoegd gezag de omgevingsvergunning voor het bouwen verlenen voor :</text:p>
            <text:p text:style-name="al">a ondergrondse bouwwerken zoals kelders, kelderkoekoeken en kelderingangen, mits de bovenzijde daarvan niet hoger gelegen is dan het straatpeil;</text:p>
            <text:p text:style-name="al">b bouwwerken, geen gebouw zijnde, anders dan bedoeld in artikel 2, onderdeel 9, 16 en 18 van bijlage II bij het Besluit omgevingsrecht, die naar hun aard en bestemming op een voor de voorgevelrooilijn gelegen erf toelaatbaar zijn;</text:p>
            <text:p text:style-name="al">c laadperrons, stoepen en stoeptreden, die de grens van de weg overschrijden;</text:p>
            <text:p text:style-name="al">d erkers, serres en andere uitbouwen, alsmede balkons en galerijen, die de voorgevelrooilijn met niet meer dan 1,50 m overschrijden;</text:p>
            <text:p text:style-name="al">e trappenhuizen, buitentrappen en liftschachten, hijsinrichtingen en stortbuizen, alsmede andere luifels, dakoverstekken, uitspringende schoorsteenwanden, reclametoestellen en draagconstructies voor reclames dan bedoeld zijn in artikel 2.5.7;</text:p>
            <text:p text:style-name="al">f overbouwingen ten dienste van de verbinding tussen twee bouwwerken.</text:p>
            <text:p text:style-name="al">g 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p text:style-name="al">2 Voor het bouwen boven een weg kan alleen ontheffing worden verleend, indien niet lager gebouwd wordt dan:</text:p>
            <text:list text:style-name="id1-3-2-2-1-79">
              <text:list-item text:style-override="id1-3-2-2-1-79-1">
                <text:number>-</text:number>
                <text:p text:style-name="al">4,20 m boven de hoogte van de rijweg, met inbegrip van een strook van 0,50 m breedte ter weerszijden van die rijweg;</text:p>
              </text:list-item>
              <text:list-item text:style-override="id1-3-2-2-1-79-2">
                <text:number>-</text:number>
                <text:p text:style-name="al">2,20 m boven de hoogte van een ander deel van de weg;</text:p>
              </text:list-item>
            </text:list>
            <text:p text:style-name="al">en dan nog voor zover de veiligheid van de gebruikers van de weg niet in gevaar komt.</text:p>
            <text:p text:style-name="al">Artikel 2.5.9 Bouwen op de weg</text:p>
            <text:p text:style-name="al"> In afwijking van het verbod tot het bouwen met overschrijding van de voorgevelrooilijn kan het bevoegd gezag de omgevingsvergunning voor het bouwen verlenen:</text:p>
            <text:p text:style-name="al">a gebouwen ten behoeve van een op het openbaar net aangesloten nutsvoorziening, het telecommunicatieverkeer, het openbaar vervoer of het wegverkeer, anders dan bedoeld in artikel 2, onderdeel 18, sub a van bijlage II bij het Besluit omgevingsrecht;</text:p>
            <text:p text:style-name="al">b bouwwerken, geen gebouw zijnde, ten dienste van het verkeer, de waterhuishouding, de energievoorziening of het telecommunicatieverkeer, alsmede straatmeubilair, anders dan bedoeld in artikel 2, onderdeel 18, sub b, c en d, van bijlage II bij het Besluit omgevingsrecht;</text:p>
            <text:p text:style-name="al">c vrijstaande winkel- of reclamevitrines;</text:p>
            <text:p text:style-name="al">d reclametoestellen en draagconstructies voor reclame; </text:p>
            <text:p text:style-name="al">e andere omgevingsvergunning voor het bouwen bouwwerken waarvoor een omgevingsvergunning is vereist, die naar hun aard en bestemming op de weg toelaatbaar zijn.</text:p>
            <text:p text:style-name="al">Artikel 2.5.10 Plaatsing van de voorgevel ten opzichte van de voorgevelrooilijn. Afschuining van straathoeken</text:p>
            <text:p text:style-name="al">1 Een naar de weg gekeerd gevelvlak van een gebouw moet in de voorgevelrooilijn zijn geplaatst.</text:p>
            <text:p text:style-name="al">2 Het bepaalde in het eerste lid is niet van toepassing in:</text:p>
            <text:p text:style-name="al">a de gevallen genoemd in artikel 2.5.7 en in die waarin de ontheffing genoemd in de artikelen 2.5.8 en 2.5.9 is verleend;</text:p>
            <text:p text:style-name="al">b in de gevallen genoemd in artikel 2.5.13 en in die waarin de ontheffing genoemd in artikel 2.5.14 is verleend, voor zover het bouwwerk geheel achter de achtergevelrooilijn is geplaatst;</text:p>
            <text:p text:style-name="al">c in de gevallen, bedoeld in het derde lid.</text:p>
            <text:p text:style-name="al">3 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 </text:p>
            <text:p text:style-name="al">4 Het bevoegd gezag kan de omgevingsvergunning verlenen in afwijking van het bepaalde in het eerste lid voor: </text:p>
            <text:p text:style-name="al">a gebouwen behorende tot een complex van gebouwen;</text:p>
            <text:p text:style-name="al">b gebouwen op handels- en industrieterreinen;</text:p>
            <text:p text:style-name="al">c vrijstaande enkele of dubbele eengezinshuizen;</text:p>
            <text:p text:style-name="al">d bijbehorend bouwwerken, anders dan de in artikel 2, onderdeel 3, of artikel 3, onderdeel 1, van bijlage II bij het Besluit omgevingsrecht bedoelde gebouwen;</text:p>
            <text:p text:style-name="al">e gebouwen ten dienste van bodemcultuur en veeteelt, pluimveeteelt daaronder begrepen, en de daarbijbehorende woningen;</text:p>
            <text:p text:style-name="al">f gedeelten van naar de weg gekeerde gevels;</text:p>
            <text:p text:style-name="al">g gevallen, waarin de welstand bij het verlenen van de ontheffing is gebaat.</text:p>
            <text:p text:style-name="al">Artikel 2.5.11 Ligging achtergevelrooilijn</text:p>
            <text:p text:style-name="al">1 De achtergevelrooilijn is evenwijdig aan de voorgevelrooilijn en bevindt zich:</text:p>
            <text:p text:style-name="al">a 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p text:style-name="al">b 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p text:style-name="al">c 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p text:style-name="al">d 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p text:style-name="al">e in alle niet onder a tot en met d genoemde gevallen op een afstand die wordt bepaald met inachtneming van de beginselen, welke zijn neergelegd in a tot en met d van dit lid, doch op geen grotere afstand van de voorgevelrooilijn dan 15 meter.</text:p>
            <text:p text:style-name="al">2 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p text:style-name="al">3 Het bevoegd gezag kan de omgevingsvergunning verlenen in afwijking van het bepaalde in het tweede lid, voor zover de aard, de indeling en het gebruik van de gebouwen in de hoekbebouwing dit toelaten. </text:p>
            <text:p text:style-name="al">Artikel 2.5.12 Verbod tot bouwen met overschrijding van de achtergevelrooilijn </text:p>
            <text:p text:style-name="al">Onverminderd het bepaalde in artikel 2.5.13 is het verboden bouwwerken, voor het bouwen waarvan een omgevingsvergunning is vereist, te bouwen met overschrijding van de achtergevelrooilijn.</text:p>
            <text:p text:style-name="al">Artikel 2.5.13 Toegelaten overschrijding van de achtergevelrooilijn </text:p>
            <text:p text:style-name="al"> Het verbod tot bouwen met overschrijding van de achtergevelrooilijn is niet van toepassing op:</text:p>
            <text:p text:style-name="al">a buiten de bebouwde kom gelegen kassen en bouwwerken, geen gebouwen zijnde, voor doeleinden van bodemcultuur en veeteelt, pluimveeteelt daaronder begrepen;</text:p>
            <text:p text:style-name="al">b buiten de bebouwde kom gelegen gebouwen, geen kassen zijnde, voor doeleinden van bodemcultuur en veeteelt, pluimveeteelt daaronder begrepen, indien de afstand tot de zijdelingse grens van het erf ten minste 20 meter bedraagt;</text:p>
            <text:p text:style-name="al">c onderdelen van een bouwwerk, voor het bouwen waarvan een omgevingsvergunning is vereist,die bij het afzonderlijk realiseren opgevat zouden moeten worden als een aan- of uitbouw, voor het bouwen waarvan op grond van artikel 2, onderdeel 3, of artikel 3, onderdeel 1 van bijlage II bij het Besluit omgevingsrecht geen vergunning is vereist;</text:p>
            <text:p text:style-name="al">d onderdelen van een bouwwerk, voor het bouwen waarvan een omgevingsvergunning is vereist, die bij het afzonderlijk realiseren opgevat zouden moeten worden als het aanbrengen van veranderingen als bedoeld in de artikel 3, onderdeel 7 van bijlage II bij het Besluit omgevingsrecht;</text:p>
            <text:p text:style-name="al">e andere onderdelen van een bouwwerk, voor het bouwen waarvan een omgevingsvergunning is vereist, die bij het afzonderlijk realiseren niet vallen onder de werking van artikel 3, onderdeel 7 van bijlage II bij het Besluit omgevingsrecht, te weten: </text:p>
            <text:p text:style-name="al">1 ondergrondse uitsteeksels, zoals funderingsonderdelen, rioolleidingen en rioolputten;</text:p>
            <text:p text:style-name="al">2 terrassen, bordessen en bordestreden;</text:p>
            <text:p text:style-name="al">f antennes, anders dan bedoeld in artikel 2, onderdeel 15 en 17 van bijlage II bij het Besluit omgevingsrecht.</text:p>
            <text:p text:style-name="al">Artikel 2.5.14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 </text:p>
            <text:p text:style-name="al">a buiten de bebouwde kom gelegen gebouwen, geen kassen zijnde, voor doeleinden van bodemcultuur en veeteelt, pluimveeteelt daaronder begrepen, waarvan de afstand tot de zijdelingse grens van het erf minder dan 20 meter bedraagt;</text:p>
            <text:p text:style-name="al">b binnen de bebouwde kom gelegen kassen;</text:p>
            <text:p text:style-name="al">c vrijstaande enkele of dubbele eengezinshuizen;</text:p>
            <text:p text:style-name="al">d gebouwen op een terrein waarvan twee tegenover elkaar liggende zijden grenzen aan wegen, aan een weg en een openbaar water, aan een weg en een spoorweg of aan een weg en een plantsoen en welk terrein slechts aan één van die zijden mag worden bebouwd; </text:p>
            <text:p text:style-name="al">e gebouwen op binnenterreinen, mits hiervan de bereikbaarheid, als bedoeld in de artikelen 2.5.3 en 2.5.4, is verzekerd;</text:p>
            <text:p text:style-name="al">f bijbehorend bouwwerken, die niet vallen onder artikel 2, onderdeel 3, of artikel 3, onderdeel 1, van bijlage II van het Besluit omgevingsrecht;</text:p>
            <text:p text:style-name="al">g gebouwen in een bouwstrook of bouwblok, geheel of overwegend handels- of industrieterrein omvattend;</text:p>
            <text:p text:style-name="al">h bouwwerken, geen gebouw zijde, voor het bouwen waarvan een omgevingsvergunning is vereist voor het bouwen;</text:p>
            <text:p text:style-name="al">i ondergrondse bouwwerken, zoals kelders, kelderkoekoeken en kelderingangen, mits de bovenzijde daarvan niet hoger is gelegen dan de hoogte van het terrein ter plaatse bij voltooiing van de bouw;</text:p>
            <text:p text:style-name="al">j erkers en overige uitbouwen, anders dan de uitbouwen die vallen onder artikel 2, onderdeel 3, of artikel 3, onderdeel 1, van bijlage II bij het Besluit omgevingsrecht;</text:p>
            <text:p text:style-name="al">k trappenhuizen, buitentrappen en liftschachten, hijsinrichtingen en stortbuizen, balkons en veranda’s, alsmede andere luifels, afdaken, dakoverstekken, uitspringende schoorsteenwanden, terrassen en bordessen dan bedoeld zijn in artikel 2.5.13;</text:p>
            <text:p text:style-name="al">l 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p text:style-name="al">Artikel 2.5.15 Erf bij woningen en woongebouwen</text:p>
            <text:p text:style-name="al">1 Bij een woning of woongebouw moet een erf aanwezig zijn dat ten minste een strook grond omvat die:</text:p>
            <text:p text:style-name="al">a over de volle breedte van het gebouw aansluit aan de achtergevel, en</text:p>
            <text:p text:style-name="al">b voor wat betreft het achter het gebouw gelegen deel dat is begrepen tussen het verlengde van de zijgevels, een diepte heeft van ten minste 5 meter.</text:p>
            <text:p text:style-name="al">2 De maat genoemd in het eerste lid, moet worden gemeten haaks op de achtergevelrooilijn en vanuit het verst achterwaarts gelegen deel van het gebouw. Daarbij moeten de onderdelen van dat gebouw, bedoeld in artikel 2.5.13, en de balkons en veranda’s buiten beschouwing blijven. </text:p>
            <text:p text:style-name="al">3 Het bevoegd gezag kan de omgevingsvergunning verlenen in afwijking van het bepaalde:</text:p>
            <text:p text:style-name="al">a het eerste lid, wat de aanwezigheid van het erf betreft, indien de gelijkstraats gelegen bouwlaag niet tot bewoning bestemd is;</text:p>
            <text:p text:style-name="al">b het eerste lid, indien aan één van de volgende voorwaarden wordt voldaan:</text:p>
            <text:p text:style-name="al">1 een gunstige, andere indeling van het erf is aanwezig;</text:p>
            <text:p text:style-name="al">2 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p text:style-name="al">3 bij het vergroten van een gebouw dat niet aan de bepalingen voor te bouwen woningen en woongebouwen van het Bouwbesluit voldoet, wordt de bestaande toestand verbeterd.</text:p>
            <text:p text:style-name="al">Artikel 2.5.16 Erf bij overige gebouwen </text:p>
            <text:p text:style-name="al">1 Achter een gebouw, waarvan geen deel tot woning, anders dan als dienstwoning is bestemd, moet een bij het gebouw behorend erf aanwezig zijn ter diepte van ten minste 2 meter achter het verst achterwaarts gelegen deel van het gebouw en over de volle breedte daarvan.</text:p>
            <text:p text:style-name="al">2 Het bevoegd gezag kan de omgevingsvergunning voor het bouwen verlenen in afwijking van het bepaalde in het eerste lid:</text:p>
            <text:p text:style-name="al">a indien ligging en bestemming van het gebouw hiervoor geen beletsel vormen;</text:p>
            <text:p text:style-name="al">b indien, voor zover nodig, ontheffing is verleend van het verbod tot overschrijding van de achtergevelrooilijn.</text:p>
            <text:p text:style-name="al">Artikel 2.5.17 Ruimte tussen bouwwerken</text:p>
            <text:p text:style-name="al">1 De zijdelingse begrenzing van een bouwwerk moet ten opzichte van de zijdelingse grens van het erf zodanig zijn gelegen dat tussen dat bouwwerk en de op het aangrenzende erf aanwezige bebouwing geen tussenruimten ontstaan die:</text:p>
            <text:p text:style-name="al">a vanaf de hoogte van het erf tot 2,2 meter daarboven minder dan 1 meter breed zijn;</text:p>
            <text:p text:style-name="al">b niet toegankelijk zijn.</text:p>
            <text:p text:style-name="al">2 Het bevoegd gezag kan de omgevingsvergunning voor het bouwen verlenen in afwijking van het bepaalde in het eerste lid, indien voldoende mogelijkheid aanwezig is voor reiniging en onderhoud van de vrij te laten ruimte.</text:p>
            <text:p text:style-name="al">Artikel 2.5.18 Erf- en terreinafscheidingen</text:p>
            <text:p text:style-name="al">1 Erf- en terreinafscheidingen, anders dan bedoeld in artikel 2, onderdeel 12 van bijlage II bij het Besluit omgevingsrecht.</text:p>
            <text:p text:style-name="al">2 Het bevoegd gezag kan de omgevingsvergunning voor het bouwen verlenen in afwijking van het bepaalde in het eerste lid in het belang van het af te scheiden erf of terrein.</text:p>
            <text:p text:style-name="al">Artikel 2.5.19 Bouwen nabij bovengrondse hoogspanningslijnen en ondergrondse hoofdtransportleidingen </text:p>
            <text:p text:style-name="al">1 Binnen een strook van 6 meter ter weerszijden van voor stroomgeleiding bestemde draden van bovengrondse hoogspanningslijnen mogen zich geen delen bevinden van andere bouwwerken, voor het bouwen waarvan een omgevingsvergunning voor het bouwen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p text:style-name="al">2 Binnen een strook van 6 meter ter weerszijden van een ondergrondse hoofdtransportleiding mogen geen bouwwerken, voor het bouwen waarvan een omgevingsvergunning voor het bouwen is vereist, worden gebouwd.</text:p>
            <text:p text:style-name="al">3 Het bevoegd gezag kan de omgevingsvergunning voor het bouwen verlenen in afwijking van: </text:p>
            <text:p text:style-name="al">a het bepaalde in het eerste lid voor wat betreft de afstand van 6 meter, indien de elektrische spanning van de hoogspanningslijn daarvoor geen bezwaar oplevert;</text:p>
            <text:p text:style-name="al">b het bepaalde in het tweede lid voor wat betreft de afstand van 6 meter, indien daartegen met het oog op de veilige en ongestoorde ligging van de leiding geen bezwaar bestaat. </text:p>
            <text:p text:style-name="al">Artikel 2.5.20 Toegelaten hoogte in de voorgevelrooilijn </text:p>
            <text:p text:style-name="al">1 Onverminderd het bepaalde in artikel 2.5.24 bedraagt de maximale hoogte van een bouwwerk, voor het bouwen waarvan een omgevingsvergunning is vereist in het vlak door de door de voorgevelrooilijn 1 meter, vermeerderd met:</text:p>
            <text:p text:style-name="al">a in de bebouwde kom éénmaal de afstand tussen de voorgevelrooilijnen langs de desbetreffende weg;</text:p>
            <text:p text:style-name="al">b buiten de bebouwde kom 0,75 maal de afstand tussen de voorgevelrooilijnen langs de desbetreffende weg.</text:p>
            <text:p text:style-name="al">2 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p text:style-name="al">3 De in het eerste lid bedoelde afstand wordt gemeten haaks op de desbetreffende voorgevelrooilijn in het midden van de breedte van het bouwwerk of de projectie daarvan op de voorgevelrooilijn.</text:p>
            <text:p text:style-name="al">4 Indien aan de overzijde van de weg een voorgevelrooilijn ontbreekt geldt ter bepaling van de grootste toegelaten hoogte, bedoeld in het eerste lid, de dichtst bij gelegen tegenoverliggende rooilijn.</text:p>
            <text:p text:style-name="al">Indien de tegenoverliggende rooilijn plaatselijk is onderbroken geldt ter plaatse van die onderbreking de verst verwijderde van de beide ter weerszijden van de onderbreking voorkomende rooilijnen.</text:p>
            <text:p text:style-name="al">Artikel 2.5.21 Toegelaten hoogte in de achtergevelrooilijn</text:p>
            <text:p text:style-name="al">1 Onverminderd het bepaalde in artikel 2.5.24 bedraagt de maximale hoogte van een bouwwerk, voor het bouwen waarvan een omgevingsvergunning is vereist in het vlak door de achtergevelrooilijn 1 meter, vermeerderd met:</text:p>
            <text:p text:style-name="al">a in de bebouwde kom éénmaal de afstand tot de tegenoverliggende achtergevelrooilijn in hetzelfde bouwblok;</text:p>
            <text:p text:style-name="al">b buiten de bebouwde kom 0,75 maal de afstand tot de tegenoverliggende achtergevelrooilijn in hetzelfde bouwblok.</text:p>
            <text:list text:style-name="id1-3-2-2-1-180">
              <text:list-item text:style-override="id1-3-2-2-1-180-1">
                <text:number>1.</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1-180-2">
                <text:number>2.</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1-180-3">
                <text:number>3.</text:number>
                <text:p text:style-name="al">Indien het terrein achter de achtergevelrooilijn lager dan het straatpeil ligt, moet de in het eerste lid bedoelde hoogte worden verminderd met een maat, gelijk aan het verschil tussen het straatpeil en het peil van het onderhavige terrein ter plaatse van de achtertoegang bij de voltooiing van de bouw.</text:p>
              </text:list-item>
            </text:list>
            <text:p text:style-name="al">Artikel 2.5.22 Toegelaten hoogte van zijgevels tegenover een achtergevelrooilijn</text:p>
            <text:p text:style-name="al">1 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 </text:p>
            <text:p text:style-name="al">2 Het bevoegd gezag kan de omgevingsvergunning verlenen in afwijking van het bepaalde in het eerste lid, mits de zijgevel niet hoger is dan de voorgevel. </text:p>
            <text:p text:style-name="al">Artikel 2.5.23 Toegelaten hoogte tussen voor- en achtergevelrooilijnen </text:p>
            <text:p text:style-name="al">1 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p text:style-name="al">a 45 graden in de bebouwde kom;</text:p>
            <text:p text:style-name="al">b 37 graden buiten de bebouwde kom.</text:p>
            <text:p text:style-name="al">2 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 </text:p>
            <text:p text:style-name="al">Artikel 2.5.24 Grootste toegelaten hoogte van bouwwerken </text:p>
            <text:p text:style-name="al">1 De hoogte van een bouwwerk, voor het bouwen waarvan een omgevingsvergunning is vereist, mag niet meer bedragen dan 15 meter.</text:p>
            <text:p text:style-name="al">2 Indien het bouwwerk aan meer dan één weg grenst en deze wegen op verschillende hoogten liggen, geldt de hoogte ten opzichte van de laagst gelegen weg. </text:p>
            <text:p text:style-name="al">Artikel 2.5.25 Hoogte van bouwwerken op niet aan een weg grenzende terreinen</text:p>
            <text:p text:style-name="al">1 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p text:style-name="al">2 Het bevoegd gezag kan de omgevingsvergunning verlenen in afwijking van het bepaalde in het eerste lid, indien de aard en de ligging van de omringende bebouwing hiervoor geen beletsel vormen.</text:p>
            <text:p text:style-name="al">Artikel 2.5.26 Wijze van meten van de hoogte van bouwwerken</text:p>
            <text:p text:style-name="al">1 De hoogte van een bouwwerk of van een gevel of van een ander buitenvlak van een bouwwerk moet worden gemeten ten opzichte van straatpeil. </text:p>
            <text:p text:style-name="al">2 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 </text:p>
            <text:p text:style-name="al">Artikel 2.5.27 Toegelaten afwijkingen van de toegelaten bouwhoogte</text:p>
            <text:p text:style-name="al"> Het bepaalde in artikel 2.5.20, eerste lid, artikel 2.5.21, eerste en derde lid, artikel 2.5.22, eerste lid, artikel 2.5.23 en artikel 2.5.24 is niet van toepassing op:</text:p>
            <text:p text:style-name="al">a onderdelen van een bouwwerk voor het bouwen waarvan een omgevingsvergunning is vereist, die bij het afzonderlijk realiseren opgevat zouden moeten worden als het aanbrengen van veranderingen van niet-ingrijpende aard, als bedoeld in artikel 3, onderdeel 7 van bijlage II bij het Besluit omgevingsrecht;</text:p>
            <text:p text:style-name="al">b het gedeeltelijk vernieuwen of veranderen van bouwwerken, anders dan het aanbrengen van veranderingen van niet-ingrijpende aard, als bedoeld in artikel 3, onderdeel 7 van bijlage II bij het Besluit omgevingsrecht;</text:p>
            <text:p text:style-name="al">c 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p text:style-name="al">d plaatselijke verhogingen met geen grotere breedte dan 0,60 meter.</text:p>
            <text:p text:style-name="al">Artikel 2.5.28 Vergunningverlening in afwijking van het verbod tot overschrijding van de toegelaten bouwhoogte</text:p>
            <text:p text:style-name="al">In afwijking van het verbod tot het bouwen met overschrijding van de toegelaten bouwhoogte als bedoeld in artikel 2.5.20, eerste lid, artikel 2.5.21, eerste en derde lid, artikel 2.5.22, eerste lid, artikel 2.5.23 en artikel 2.5.24 kan het bevoegd gezag de omgevingsvergunning verlenen voor:</text:p>
            <text:p text:style-name="al">a gebouwen voor openbaar nut, scholen, kerken, schouwburgen en andere gebouwen bestemd voor het houden van bijeenkomsten en vergaderingen;</text:p>
            <text:p text:style-name="al">b gebouwen bestemd voor woon-, kantoor- of winkeldoeleinden, indien de welstand bij het verlenen van de afwijking is gebaat;</text:p>
            <text:p text:style-name="al">c gebouwen bestemd voor het uitoefenen van een bedrijf op een handels- en industrieterrein;</text:p>
            <text:p text:style-name="al">d agrarische bedrijfsgebouwen;</text:p>
            <text:p text:style-name="al">e het geheel of gedeeltelijk veranderen of vergroten van een bouwwerk, anders dan bedoeld in artikel 3, onderdeel 7 van bijlage II bij het Besluit omgevingsrecht, en indien:</text:p>
            <text:p text:style-name="al">1 de bestaande belendende gebouwen de maximale bouwhoogte overschrijden en de welstand bij het verlenen van de ontheffing is gebaat;</text:p>
            <text:p text:style-name="al">2 bij het overschrijden van bestaande uitwendige hoogteafmetingen andere hoogteafmetingen kleiner worden dan de bestaande;</text:p>
            <text:p text:style-name="al">f bouwwerken, geen gebouwen zijnde, ten dienste van het verkeer, de waterhuishouding, de energievoorziening of het telecommunicatieverkeer, anders dan bedoeld in artikel 2 onderdeel 16 en 18 van bijlage II bij het Besluit omgevingsrecht;</text:p>
            <text:p text:style-name="al">g topgevels, breder dan 6 meter en gevelverhogingen van soortgelijke aard;</text:p>
            <text:p text:style-name="al">h plaatselijke verhogingen met een grotere breedte dan 0,60 meter;</text:p>
            <text:p text:style-name="al">i 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p text:style-name="al">j draagconstructies voor een reclame;</text:p>
            <text:p text:style-name="al">k vrijstaande schoorstenen;</text:p>
            <text:p text:style-name="al">l 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p text:style-name="al">Artikel 2.5.29 Vergunningverlening in afwijking van het verbod tot overschrijding van de rooilijnen en van de toegelaten bouwhoogte in geval van voorbereiding van nieuw ruimtelijk beleid</text:p>
            <text:p text:style-name="al">1 In andere gevallen dan bedoeld in de artikelen 2.5.8, 2.5.14 en 2.5.28 kan het bevoegd gezag in afwijking van de verboden tot bouwen een omgevingsvergunning verlenen met overschrijding van de voor- en van de achtergevelrooilijn, en van het verbod tot bouwen met overschrijding van de maximale bouwhoogte, indien:</text:p>
            <text:p text:style-name="al">a er voor het betreffende gebied geen bestemmingsplan, beheersverordening of projectbesluit van kracht is; </text:p>
            <text:p text:style-name="al">b geen van de aanhoudingsplichten als genoemd in artikel 3.3 van de Wet algemene bepalingen omgevingsrecht van toepassing is;</text:p>
            <text:p text:style-name="al">c de activiteit in overeenstemming is met in voorbereiding zijn toekomstig ruimtelijk beleid;</text:p>
            <text:p text:style-name="al">d de activiteit niet in strijd is met een goede ruimtelijke ordening, en</text:p>
            <text:p text:style-name="al">e de motivering van het besluit een goede ruimtelijke onderbouwing bevat.</text:p>
            <text:p text:style-name="al">Artikel 2.5.30 Parkeergelegenheid laad- en losmogelijkheden bij of in gebouwen</text:p>
            <text:p text:style-name="al">1 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p text:style-name="al">2 De in het eerste lid bedoelde ruimte voor het parkeren van auto’s moet afmetingen hebben die zijn afgestemd op gangbare personenauto’s.</text:p>
            <text:p text:style-name="al">Aan deze eis wordt geacht te zijn voldaan:</text:p>
            <text:p text:style-name="al">a indien de afmetingen van bedoelde parkeerruimten ten minste 1,80 m bij 5,00 m en ten hoogste 3,25 m bij 6,00 m bedragen;</text:p>
            <text:p text:style-name="al">b indien de afmetingen van een gereserveerde parkeerruimte voor een gehandicapte – voorzover die ruimte niet in de lengterichting aan een trottoir grenst – ten minste 3,50 m bij 5,00 m bedragen.</text:p>
            <text:p text:style-name="al">3 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p text:style-name="al">4 Het bevoegd gezag kan de omgevingsvergunning voor het bouwen verlenen in afwijking van het bepaalde in het eerste en het derde lid:</text:p>
            <text:p text:style-name="al">a indien het voldoen aan die bepalingen door bijzondere omstandigheden op overwegende bezwaren stuit; of</text:p>
            <text:p text:style-name="al">b voor zover op andere wijze in de nodige parkeer- of stallingruimte, dan wel laad- of losruimte wordt voorzien.</text:p>
            <text:p text:style-name="al">
            <text:span text:style-name="nadrukvet">
              <text:span text:style-name="nadrukcur">Paragraaf 6</text:span>
            </text:span>
            <text:span text:style-name="nadrukvet">
              <text:span text:style-name="nadrukcur">vervallen</text:span>
            </text:span>
          </text:p>
            <text:p text:style-name="al">
            <text:span text:style-name="nadrukvet">
              <text:span text:style-name="nadrukcur">Paragraaf 7</text:span>
            </text:span>
            <text:span text:style-name="nadrukvet">
              <text:span text:style-name="nadrukcur"> Aansluitplicht op de nutsvoorzieningen</text:span>
            </text:span>
          </text:p>
            <text:p text:style-name="al">
            <text:span text:style-name="nadrukvet">Artikel 2.7.1</text:span>
            <text:span text:style-name="nadrukvet">Eis tot aansluiting aan de waterleiding</text:span>
            <text:span text:style-name="nadrukvet"> (vervallen)</text:span>
          </text:p>
            <text:p text:style-name="al"> Artikel 6.14 van het Bouwbesluit 2012 voorziet in dit artikel.</text:p>
            <text:p text:style-name="al">Artikel 2.7.2 Eis tot aansluiting aan het elektriciteitsnet (vervallen)</text:p>
            <text:p text:style-name="al"> Artikel 6.10, lid 1 van het Bouwbesluit 2012 voorziet in dit artikel.</text:p>
            <text:p text:style-name="al">Artikel 2.7.3 Eis tot aansluiting aan het aardgasnet (vervallen)</text:p>
            <text:p text:style-name="al"> Artikel 6.10, lid 2 van het Bouwbesluit 2012 voorziet in dit artikel.</text:p>
            <text:p text:style-name="al">Artikel 2.7.4 Eis tot aansluiting aan de openbare riolering (vervallen) </text:p>
            <text:p text:style-name="al"> Artikel 6.18 van het Bouwbesluit 2012 voorziet in dit artikel.</text:p>
            <text:p text:style-name="al">Artikel 2.7.5 Aansluiting anders dan aan de openbare riolering (vervallen) </text:p>
            <text:p text:style-name="al">Artikel 6.4 van het Bouwbesluit 2012 voorziet in dit artikel. </text:p>
            <text:p text:style-name="al">Artikel 2.7.6 Kwaliteit en dimensionering van de buitenriolering op erven en terreinen (vervallen)</text:p>
            <text:p text:style-name="al"> Artikel 6.18 van het Bouwbesluit 2012 voorziet in dit artikel.</text:p>
            <text:p text:style-name="al">Artikel 2.7.7 Wijze van meten van de afstand tot de leidingen van het openbare net van de nutsvoorzieningen (vervallen) </text:p>
            <text:p text:style-name="al"> Artikel 1.1, lid 1 van het Bouwbesluit 2012 voorziet in dit artikel.</text:p>
            <text:p text:style-name="al">
            <text:span text:style-name="nadrukvet">3</text:span>
            <text:span text:style-name="nadrukvet"> De Melding</text:span>(vervallen)</text:p>
            <text:p text:style-name="al">Artikel 3.2 Welstandsciteria (vervallen)</text:p>
            <text:p text:style-name="al">
            <text:span text:style-name="nadrukvet">4</text:span>
            <text:span text:style-name="nadrukvet"> Plichten tijdens en bij voltooiing van de bouw en bij ingebruikneming van een bouwwerk</text:span>
          </text:p>
            <text:p text:style-name="al">Artikel 4.1 Intrekking omgevingsvergunning voor het bouwen bij niet-tijdige start of tussentijdse staking van bouwwerkzaamheden (vervallen) </text:p>
            <text:p text:style-name="al">Artikel 4.2 Op het bouwterrein verplicht aanwezige bescheiden (vervallen)</text:p>
            <text:p text:style-name="al"> Artikel 1.23 van het Bouwbesluit 2012 voorziet in dit artikel.</text:p>
            <text:p text:style-name="al">Artikel 4.3 Wijzigingen in gegevens bouwregistratie (vervallen) </text:p>
            <text:p text:style-name="al">Artikel 4.4 Het uitzetten van de bouw (vervallen) </text:p>
            <text:p text:style-name="al">Artikel 1.24 van het Bouwbesluit 2012 voorziet in dit artikel.</text:p>
            <text:p text:style-name="al">Artikel 4.5 Kennisgeving aan het bouwtoezicht van start van (onderdelen van) de bouwwerkzaamheden (vervallen)</text:p>
            <text:p text:style-name="al"> Artikel 1.25 van het Bouwbesluit 2012 voorziet in dit artikel.</text:p>
            <text:p text:style-name="al">Artikel 4.6 Opmetingen, ontgravingen, opbrekingen en onderzoekingen (verallen) </text:p>
            <text:p text:style-name="al"> De wijzigingen van de Woningwet die in werkingtreden met het Bouwbesluit 2012 maken het niet meer mogelijk deze eis in de bouwverordening op te nemen.</text:p>
            <text:p text:style-name="al">Artikel 4.7 Bemalen van bouwputten (vervallen)</text:p>
            <text:p text:style-name="al"> Artikel 8.7 van het Bouwbesluit 2012 voorziet in dit artikel.</text:p>
            <text:p text:style-name="al">Artikel 4.8 Veiligheid op het bouwterrein</text:p>
            <text:p text:style-name="al"> Vervallen: Artikel 8.2 van het Bouwbesluit 2012 voorziet in dit artikel.</text:p>
            <text:p text:style-name="al">Artikel 4.9 Afscheiding van het bouwterrein (vervallen)</text:p>
            <text:p text:style-name="al"> Artikel 8.2 van het Bouwbesluit 2012 voorziet in dit artikel.</text:p>
            <text:p text:style-name="al">Artikel 4.10 Veiligheid van hulpmiddelen en het voorkomen van hinder (vervallen)</text:p>
            <text:p text:style-name="al"> Artikel 8.2, 8.4, 8.5, 8.6 en 8.7 van het Bouwbesluit 2012 voorziet in dit artikel.</text:p>
            <text:p text:style-name="al">Artikel 4.11 Bouwafval (vervallen)</text:p>
            <text:p text:style-name="al"> De artikelen 8.8 en 8.9 van het Bouwbesluit 2012 voorzien in dit artikel.</text:p>
            <text:p text:style-name="al">Artikel 4.12 Gereedmelding van (onderdelen van) de bouwwerkzaamheden (vervallen)</text:p>
            <text:p text:style-name="al"> Artikel 1.25 van het Bouwbesluit 2012 voorziet in dit artikel.</text:p>
            <text:p text:style-name="al">Artikel 4.13 Melden van werken bij lage temperaturen (vervallen)</text:p>
            <text:p text:style-name="al"> De wijzigingen van de Woningwet die in werkingtreden met het Bouwbesluit 2012 maken het niet meer mogelijk deze eis in de bouwverordening op te nemen.</text:p>
            <text:p text:style-name="al">Artikel 4.14 Verbod tot ingebruikneming (vervallen)</text:p>
            <text:p text:style-name="al"> Artikel 1.25 van het Bouwbesluit 2012 voorziet in dit artikel.</text:p>
            <text:p text:style-name="al">
            <text:span text:style-name="nadrukvet">5 </text:span>
            <text:span text:style-name="nadrukvet"> Staat van open erven en terreinen, aansluiting op de nutsvoorzieningen en weren van schadelijk en hinderlijk gedierte</text:span>
          </text:p>
            <text:p text:style-name="al">
            <text:span text:style-name="nadrukvet">
              <text:span text:style-name="nadrukcur">Paragraaf 1</text:span>
            </text:span>
            <text:span text:style-name="nadrukvet">
              <text:span text:style-name="nadrukcur"> Staat van open erven en terreinen</text:span>
            </text:span>
          </text:p>
            <text:p text:style-name="al">Artikel 5.1.1 Staat van onderhoud van open erven en terreinen (vervallen)</text:p>
            <text:p text:style-name="al"> Artikel 7.21 van het Bouwbesluit 2012 voorziet in dit artikel.</text:p>
            <text:p text:style-name="al">Artikel 5.1.2 Bereikbaarheid van gebouwen voor wegverkeer. Brandblusvoorziening (vervallen)</text:p>
            <text:p text:style-name="al"> De artikelen 6.30, lid 1, 6.37 en 6.38, van het Bouwbesluit 2012 voorzien in dit artikel.</text:p>
            <text:p text:style-name="al">
            <text:span text:style-name="nadrukvet">Artikel 5.1.3 </text:span>
            <text:span text:style-name="nadrukvet"> Bereikbaarheid van gebouwen voor gehandicapten</text:span>
            <text:span text:style-name="nadrukvet"> (vervallen)</text:span>
          </text:p>
            <text:p text:style-name="al"> Artikel 6.49 van het Bouwbesluit 2012 voorziet in dit artikel.</text:p>
            <text:p text:style-name="al">
            <text:span text:style-name="nadrukvet">
              <text:span text:style-name="nadrukcur">Paragraaf 2</text:span>
            </text:span>
            <text:span text:style-name="nadrukvet">
              <text:span text:style-name="nadrukcur"> Staat van brandveiligheidinstallaties en vluchtrouteaanduidingen</text:span>
            </text:span>
          </text:p>
            <text:p text:style-name="al"> (vervallen)</text:p>
            <text:p text:style-name="al">
            <text:span text:style-name="nadrukvet">
              <text:span text:style-name="nadrukcur">Paragraaf 3</text:span>
            </text:span>
            <text:span text:style-name="nadrukvet">
              <text:span text:style-name="nadrukcur"> Aansluiting op de nutsvoorzieningen</text:span>
            </text:span>
          </text:p>
            <text:p text:style-name="al">Artikel 5.3.1 Eis tot aansluiting aan de waterleiding (vervallen) </text:p>
            <text:p text:style-name="al"> Artikel 6.14 van het Bouwbesluit 2012 voorziet in dit artikel.</text:p>
            <text:p text:style-name="al">Artikel 5.3.2 Eis tot aansluiting aan het elektriciteitsnet (vervallen)</text:p>
            <text:p text:style-name="al"> Artikel 6.10 van het Bouwbesluit 2012 voorziet in dit artikel.</text:p>
            <text:p text:style-name="al">Artikel 5.3.3 Eis tot aansluiting aan het aardgasnet (vervallen)</text:p>
            <text:p text:style-name="al"> Artikel 6.10, lid 2 van het Bouwbesluit 2012 voorziet in dit artikel.</text:p>
            <text:p text:style-name="al">Artikel 5.3.4 Eis tot aansluiting aan de openbare riolering (vervallen)</text:p>
            <text:p text:style-name="al"> Artikel 6.18, lid 5 van het Bouwbesluit 2012 voorziet in dit artikel.</text:p>
            <text:p text:style-name="al">Artikel 5.3.5 Aansluiting anders dan aan de openbare riolering (vervallen)</text:p>
            <text:p text:style-name="al"> Artikel 6.4 van het Bouwbesluit 2012 voorziet in dit artikel.</text:p>
            <text:p text:style-name="al">Artikel 5.3.6 Kwaliteit en dimensionering van de buitenriolering op erven en terreinen (vervallen)</text:p>
            <text:p text:style-name="al"> Artikel 6.18 van het Bouwbesluit 2012 voorziet in dit artikel.</text:p>
            <text:p text:style-name="al">Artikel 5.3.7 Wijze van meten van de afstand tot de leidingen van het openbare net van de nutsvoorzieningen (vervallen)</text:p>
            <text:p text:style-name="al"> Artikel 1.1, lid 1 van het Bouwbesluit 2012 voorziet in dit artikel.</text:p>
            <text:p text:style-name="al">
            <text:span text:style-name="nadrukvet">
              <text:span text:style-name="nadrukcur">Paragraaf 4</text:span>
            </text:span>
            <text:span text:style-name="nadrukvet">
              <text:span text:style-name="nadrukcur"> Het weren van schadelijk of hinderlijk gedierte. Reinheid</text:span>
            </text:span>
          </text:p>
            <text:p text:style-name="al">Artikel 5.4.1 Preventie (vervallen) </text:p>
            <text:p text:style-name="al"> Vervallen: Artikel 7.21 van het Bouwbesluit 2012 voorziet in dit artikel.</text:p>
            <text:p text:style-name="al">
            <text:span text:style-name="nadrukondlijn">6 </text:span>
            <text:span text:style-name="nadrukondlijn">Brandveilig gebruik</text:span>
          </text:p>
            <text:p text:style-name="al">
            <text:span text:style-name="nadrukvet">
              <text:span text:style-name="nadrukcur">Paragraaf 1 </text:span>
            </text:span>
            <text:span text:style-name="nadrukvet">
              <text:span text:style-name="nadrukcur">Gebruiksvergunning</text:span>
            </text:span>
          </text:p>
            <text:p text:style-name="al">Artikel 6.1.1 Vergunning gebruik bouwwerk (vervallen)</text:p>
            <text:p text:style-name="al">Artikel 6.1.2 Aanvraag gebruiksvergunning (vervallen)</text:p>
            <text:p text:style-name="al">Artikel 6.1.3 In behandeling nemen (vervallen)</text:p>
            <text:p text:style-name="al">Artikel 6.1.4 Termijn van beslissing (vervallen)</text:p>
            <text:p text:style-name="al">Artikel 6.1.5 Weigeren gebruiksvergunning (vervallen)</text:p>
            <text:p text:style-name="al">Artikel 6.1.6 Intrekken gebruiksvergunning (vervallen)</text:p>
            <text:p text:style-name="al">Artikel 6.1.7 Verplichte aanwezige bescheiden (vervallen) </text:p>
            <text:p text:style-name="al">
            <text:span text:style-name="nadrukondlijn">Paragraaf 2 </text:span>
            <text:span text:style-name="nadrukondlijn">Het voorkomen van brand en het beperken van brand en brandgevaar</text:span>
          </text:p>
            <text:p text:style-name="al">Artikel 6.2.1 Gebruikseisen van bouwwerken (vervallen)</text:p>
            <text:p text:style-name="al">Artikel 6.2.2 Opslag brandgevaarlijke stoffen (vervallen)</text:p>
            <text:p text:style-name="al">Artikel 6.2.3 Opslag en verwerking stoffen (vervallen)</text:p>
            <text:p text:style-name="al">
            <text:span text:style-name="nadrukvet">
              <text:span text:style-name="nadrukcur">Paragraaf 3 </text:span>
            </text:span>
            <text:span text:style-name="nadrukvet">
              <text:span text:style-name="nadrukcur">Het bestrijden van brand en het voorkomen van ongevallen bij brand</text:span>
            </text:span>
          </text:p>
            <text:p text:style-name="al">Artikel 6.3.1 Gebruiksgereed houden van bluswaterwinplaatsen (vervallen)</text:p>
            <text:p text:style-name="al">Artikel 6.3.2 Gebruik middelen en voorzieningen (vervallen)</text:p>
            <text:p text:style-name="al">
            <text:span text:style-name="nadrukvet">
              <text:span text:style-name="nadrukcur">Paragraaf 4 </text:span>
            </text:span>
            <text:span text:style-name="nadrukvet">
              <text:span text:style-name="nadrukcur"> Hinder in verband met de brandveiligheid</text:span>
            </text:span>
          </text:p>
            <text:p text:style-name="al">Artikel 6.4.1. Hinder in verband met de brandveiligheid (vervallen)</text:p>
            <text:p text:style-name="al">
            <text:span text:style-name="nadrukvet">7</text:span>
            <text:span text:style-name="nadrukvet"> Overige gebruiksbepalingen</text:span>
          </text:p>
            <text:p text:style-name="al">
            <text:span text:style-name="nadrukvet">
              <text:span text:style-name="nadrukcur">Paragraaf 1 </text:span>
            </text:span>
            <text:span text:style-name="nadrukvet">
              <text:span text:style-name="nadrukcur"> Overbevolking</text:span>
            </text:span>
            <text:span text:style-name="nadrukvet">
              <text:span text:style-name="nadrukcur"> en slaapplaatsen</text:span>
            </text:span>
          </text:p>
            <text:p text:style-name="al">Artikel 7.1.1 Overbevolking van woningen (vervallen) </text:p>
            <text:p text:style-name="al"> Artikel 7.18 van het Bouwbesluit 2012 voorziet in dit artikel.</text:p>
            <text:p text:style-name="al">Artikel 7.1.2 Overbevolking van woonwagens en woonketen (vervallen)</text:p>
            <text:p text:style-name="al"> Artikel 7.18 van het Bouwbesluit 2012 voorziet in dit artikel.</text:p>
            <text:p text:style-name="al">
            <text:span text:style-name="nadrukvet">
              <text:span text:style-name="nadrukcur">Paragraaf 2</text:span>
            </text:span>
            <text:span text:style-name="nadrukvet">
              <text:span text:style-name="nadrukcur"> Staken van het gebruik</text:span>
            </text:span>
          </text:p>
            <text:p text:style-name="al">Artikel 7.2.1 Verbod tot gebruik bij bouwvalligheid (vervallen)</text:p>
            <text:p text:style-name="al"> Artikel 7.20 van het Bouwbesluit 2012 voorziet in dit artikel.</text:p>
            <text:p text:style-name="al">Artikel 7.2.2 Staken van gebruik wegens gebrek aan veiligheid en aan hygiëne (vervallen)</text:p>
            <text:p text:style-name="al"> Artikel 7.21 van het Bouwbesluit 2012 voorziet in dit artikel.</text:p>
            <text:p text:style-name="al">
            <text:span text:style-name="nadrukvet">
              <text:span text:style-name="nadrukcur">Paragraaf 3</text:span>
            </text:span>
            <text:span text:style-name="nadrukvet">
              <text:span text:style-name="nadrukcur"> Gebruik van bouwwerken, open erven en terreinen</text:span>
            </text:span>
          </text:p>
            <text:p text:style-name="al">Artikel 7.3.1 Bepaling aantal personen nachtverblijf</text:p>
            <text:p text:style-name="al">In afwijking van het bepaalde in <text:span text:style-name="nadrukondlijn">artikel 2.2, eerste lid, van het Besluit omgevingsrecht</text:span>, wordt het aantal personen bepaald op 10.</text:p>
            <text:p text:style-name="al">Artikel 7.3.2 Hinder (vervallen) </text:p>
            <text:p text:style-name="al"> Artikel 7.15 van het Bouwbesluit 2012 voorziet in dit artikel.</text:p>
            <text:p text:style-name="al">
            <text:span text:style-name="nadrukvet">
              <text:span text:style-name="nadrukcur">Paragraaf 4</text:span>
            </text:span>
            <text:span text:style-name="nadrukvet">
              <text:span text:style-name="nadrukcur"> Het weren van schadelijk of hinderlijk gedierte. Reinheid</text:span>
            </text:span>
          </text:p>
            <text:p text:style-name="al">Artikel 7.4.1 Preventie (vervallen)</text:p>
            <text:p text:style-name="al"> Artikel 7.21 van het Bouwbesluit 2012 voorziet in dit artikel.</text:p>
            <text:p text:style-name="al">
            <text:span text:style-name="nadrukvet">
              <text:span text:style-name="nadrukcur">Paragraaf 5</text:span>
            </text:span>
            <text:span text:style-name="nadrukvet">
              <text:span text:style-name="nadrukcur"> Watergebruik</text:span>
            </text:span>
          </text:p>
            <text:p text:style-name="al">Artikel 7.5.1 Verboden gebruik van water (vervallen)</text:p>
            <text:p text:style-name="al"> Artikel 7.17 van het Bouwbesluit 2012 voorziet in dit artikel.</text:p>
            <text:p text:style-name="al">Paragraaf 6 Installaties </text:p>
            <text:p text:style-name="al">Artikel 7.6.1 Gebruiksgereed houden van installaties (vervallen)</text:p>
            <text:p text:style-name="al"> Artikel 1.16 van het Bouwbesluit 2012 voorziet in dit artikel.</text:p>
            <text:p text:style-name="al">
            <text:span text:style-name="nadrukvet">8</text:span>
            <text:span text:style-name="nadrukvet"> Slopen</text:span>
          </text:p>
            <text:p text:style-name="al">
            <text:span text:style-name="nadrukvet">
              <text:span text:style-name="nadrukcur">Paragraaf 1</text:span>
            </text:span>
            <text:span text:style-name="nadrukvet">
              <text:span text:style-name="nadrukcur"> Omgevingsvergunning voor het slopen </text:span>
            </text:span>
          </text:p>
            <text:p text:style-name="al">Artikel 8.1.1 Omgevingsvergunning voor het slopen (vervallen) </text:p>
            <text:p text:style-name="al"> De artikelen 1.25 en 1.26 van het Bouwbesluit 2012 voorzien in dit artikel.</text:p>
            <text:p text:style-name="al">Artikel 8.1.2 Aanvraag sloopverguning (vervallen)</text:p>
            <text:p text:style-name="al">Artikel 8.1.3 In behandeling nemen (vervallen)</text:p>
            <text:p text:style-name="al">Artikel 8.1.4 Termijn van beslissing (vervallen)</text:p>
            <text:p text:style-name="al">Artikel 8.1.5 Samenloop van slopen en bouwen (vervallen)</text:p>
            <text:p text:style-name="al">Artikel 8.1.6 Weigeren omgevingsvergunning voor het slopen (vervallen)</text:p>
            <text:p text:style-name="al"> Artikel 1.26 van het Bouwbesluit 2012 voorziet in dit artikel.</text:p>
            <text:p text:style-name="al">Artikel 8.1.7 Intrekking omgevingsvergunning voor het slopen (vervallen)</text:p>
            <text:p text:style-name="al"> Artikel 1.26 van het Bouwbesluit 2012 voorziet in dit artikel.</text:p>
            <text:p text:style-name="al">
            <text:span text:style-name="nadrukvet">
              <text:span text:style-name="nadrukcur">Paragraaf 2</text:span>
            </text:span>
            <text:span text:style-name="nadrukvet">
              <text:span text:style-name="nadrukcur"> Uitzonderingen op het vereiste van een omgevingsvergunning voor het slopen </text:span>
            </text:span>
          </text:p>
            <text:p text:style-name="al">Artikel 8.2.1 Sloopmelding (vervallen) </text:p>
            <text:p text:style-name="al"> Paragraaf 1.7 van het Bouwbesluit 2012 voorziet in dit artikel.</text:p>
            <text:p text:style-name="al">Artikel 8.2.2 Overige uitzonderingen op het vereiste van omgevingsvergunning voor het slopen (vervallen) </text:p>
            <text:p text:style-name="al"> Artikel 1.26 van het Bouwbesluit 2012 voorziet in dit artikel.</text:p>
            <text:p text:style-name="al">
            <text:span text:style-name="nadrukvet">
              <text:span text:style-name="nadrukcur">Paragraaf 3</text:span>
            </text:span>
            <text:span text:style-name="nadrukvet">
              <text:span text:style-name="nadrukcur"> Verplichtingen tijdens het slopen</text:span>
            </text:span>
          </text:p>
            <text:p text:style-name="al">Artikel 8.3.1 Veiligheid op sloopterrein (vervallen) </text:p>
            <text:p text:style-name="al"> Artikel 8.2 van het Bouwbesluit 2012 voorziet in dit artikel.</text:p>
            <text:p text:style-name="al">Artikel 8.3.2 Op het sloopterrein verplicht aanwezige bescheiden (vervallen)</text:p>
            <text:p text:style-name="al"> Artikel 1.32 van het Bouwbesluit 2012 voorziet in dit artikel.</text:p>
            <text:p text:style-name="al">Artikel 8.3.3 Plichten van de houder van de omgevingsvergunning voor het slopen (vervallen)</text:p>
            <text:p text:style-name="al"> Artikel 1.26 van het Bouwbesluit 2012 voorziet in dit artikel.</text:p>
            <text:p text:style-name="al">Artikel 8.3.4 Plichten van degene die sloopt (vervallen)</text:p>
            <text:p text:style-name="al"> Artikel 1.33 van het Bouwbesluit 2012 voorziet in dit artikel.</text:p>
            <text:p text:style-name="al">Artikel 8.3.5 Wijze van slopen, verpakken en opslaan van asbest (vervallen)</text:p>
            <text:p text:style-name="al"> De wijzigingen van de Woningwet die in werkingtreden met het Bouwbesluit 2012 maken het niet meer mogelijk deze eis in de bouwverordening op te nemen.</text:p>
            <text:p text:style-name="al">
            <text:span text:style-name="nadrukvet">Artikel 8.3.6</text:span>
            <text:span text:style-name="nadrukvet"> Plichten ten aanzien van de sloop van tuinbouwkassen</text:span>
            <text:span text:style-name="nadrukvet"> (vervallen)</text:span>
          </text:p>
            <text:p text:style-name="al">
            <text:span text:style-name="nadrukvet">
              <text:span text:style-name="nadrukcur">Paragraaf 4</text:span>
            </text:span>
            <text:span text:style-name="nadrukvet">
              <text:span text:style-name="nadrukcur"> Vrij slopen</text:span>
            </text:span>
          </text:p>
            <text:p text:style-name="al">Artikel 8.4.1 Sloopafval algemeen (vervallen)</text:p>
            <text:p text:style-name="al"> Artikel 8.8 en 8.9 van het Bouwbesluit 2012 voorzien in dit artikel.</text:p>
            <text:p text:style-name="al">
            <text:span text:style-name="nadrukvet">9</text:span>
            <text:span text:style-name="nadrukvet"> Welstand</text:span>
          </text:p>
            <text:p text:style-name="al">Artikel 9.1 De advisering door de welstandscommissie </text:p>
            <text:p text:style-name="al">1 De advisering over redelijke eisen van welstand is opgedragen aan de stichting MooiSticht, adviescommissie voor ruimtelijke kwaliteit, die uit haar midden personen voordraagt als lid van de welstandscommissie, hierna gezamenlijk te noemen: de welstandscommissie. </text:p>
            <text:p text:style-name="al">2 De welstandscommissie adviseert over de welstandsaspecten in overeenstemming met de toepasselijke wetten en beleid, in het bijzonder de Woningwet, de Wabo, de gemeentelijke Bouwverordening en de gemeentelijke welstandsnota. </text:p>
            <text:p text:style-name="al">3 De welstandscommissie baseert haar advies op de in de welstandsnota genoemde welstandscriteria.</text:p>
            <text:p text:style-name="al">Artikel 9.2 Samenstelling van de welstandscommissie </text:p>
            <text:p text:style-name="al">
            <text:span text:style-name="nadrukvet">1</text:span>
            <text:span text:style-name="nadrukvet"> De welstandscommissie bestaat ten minste uit een voorzitter en drie stemgerechtigde leden, waaronder de secretaris, waarvan ten minste drie leden deskundig zijn op het gebied van architectuur, ruimtelijke kwaliteit dan wel cultuurhistorie.</text:span>
          </text:p>
            <text:p text:style-name="al">2 Voor de voorzitter en de leden worden plaatsvervangers aangewezen die hen</text:p>
            <text:p text:style-name="al">
            <text:span text:style-name="nadrukvet">bij afwezigheid kunnen vervangen</text:span>
          </text:p>
            <text:p text:style-name="al">3 De welstandscommissie kan slechts adviezen uitbrengen indien ten minste drie leden aanwezig zijn en waarvan ten minste twee leden beschikken over deskundigheid op het gebied van welstand.</text:p>
            <text:p text:style-name="al">4 De voorzitter en de leden van de commissie zijn onafhankelijk van het gemeentebestuur.</text:p>
            <text:p text:style-name="al">Artikel 9.3 Benoeming en zittingsduur</text:p>
            <text:p text:style-name="al">1 MooiSticht draagt de beoogde voorzitter en de deskundige leden van de commissie en hun plaatsvervangers voor benoeming voor aan de gemeente, waarna ze door het college worden benoemd.</text:p>
            <text:p text:style-name="al">2 Leden worden benoemd voor een periode van drie jaar. Deze periode kan eenmaal met drie jaar worden verlengd. </text:p>
            <text:p text:style-name="al">3 Het college van B&amp;W kan in voorkomende gevallen de benoeming van de leden van de commissie dan wel een plaatsvervanger beëindigen wanneer de commissie c.q. een commissielid of plaatsvervanger op advies van de directeur-bestuurder van MooiSticht, het oordeel van burgemeester en wethouders of het oordeel van MooiSticht niet naar behoren functioneert. De betreffende commissieleden of plaatsvervanger kunnen in dergelijke gevallen geen aanspraak maken op enige schadeloosstelling. </text:p>
            <text:p text:style-name="al">Artikel 9.4 Jaarlijkse verantwoording</text:p>
            <text:p text:style-name="al">De welstandscommissie stelt jaarlijks, voor 1 juli van het daaropvolgend jaar, een verslag op van haar werkzaamheden voor de gemeenteraad, waarin ten minste aan de orde komt: </text:p>
            <text:list text:style-name="id1-3-2-2-1-402">
              <text:list-item text:style-override="id1-3-2-2-1-402-1">
                <text:number>1</text:number>
                <text:p text:style-name="al">op welke wijze toepassing is gegeven aan de welstandscriteria uit de welstandsnota;</text:p>
              </text:list-item>
              <text:list-item text:style-override="id1-3-2-2-1-402-2">
                <text:number>1</text:number>
                <text:p text:style-name="al">de werkwijze van de welstandscommissie; </text:p>
              </text:list-item>
              <text:list-item text:style-override="id1-3-2-2-1-402-3">
                <text:number>1</text:number>
                <text:p text:style-name="al">op welke wijze uitwerking is gegeven aan de openbaarheid van vergaderen;</text:p>
              </text:list-item>
              <text:list-item text:style-override="id1-3-2-2-1-402-4">
                <text:number>2</text:number>
                <text:p text:style-name="al">de aard van de beoordeelde plannen;</text:p>
              </text:list-item>
              <text:list-item text:style-override="id1-3-2-2-1-402-5">
                <text:number>3</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p text:style-name="al">Artikel 9.5 Termijn van advisering</text:p>
            <text:p text:style-name="al">
            <text:span text:style-name="nadrukvet">1</text:span>
            <text:span text:style-name="nadrukvet"> De welstandscommissie brengt het advies over de aanvraag om een omgevingsvergunning voor het bouwen uit binnen </text:span>
            <text:span text:style-name="nadrukvet">twee </text:span>
            <text:span text:style-name="nadrukvet">weken nadat door of namens het bevoegd gezag daarom is verzocht.</text:span>
          </text:p>
            <text:p text:style-name="al">2 Het bevoegd gezag kan in het verzoek om advies de welstandscommissie een langere termijn dan genoemd in het eerste lid van dit artikel geven voor het uitbrengen van het welstandsadvies. Een langere termijn kan door het bevoegd gezag worden gegeven indien de termijn van afdoening van de aanvraag is verlengd met toepassing van artikel 3.9, tweede lid van de Wet algemene bepalingen omgevingsrecht. </text:p>
            <text:p text:style-name="al">Artikel 9.6 Openbaarheid van vergaderen en mondelinge toelichting</text:p>
            <text:list text:style-name="id1-3-2-2-1-408">
              <text:list-item text:style-override="id1-3-2-2-1-408-1">
                <text:number>1</text:number>
                <text:p text:style-name="al">De behandeling van bouwplannen door of onder verantwoordelijkheid van de welstandscommissie is openbaar. Plaats en tijdstip worden tijdig bekend gemaakt via de website van MooiSticht, dan wel op een andere geschikte wijze. De agenda voor de vergadering van de welstandscommissie wordt tijdig bekendgemaakt via de website van MooiSticht, dan wel op een andere geschikte wijze. Indien het bevoegd gezag – al dan niet op verzoek van de aanvrager – een verzoek doen tot niet-openbare behandeling, dan dient het bevoegd gezag daaraan klemmende redenen op grond van artikel 10 van de Wet openbaarheid van bestuur ten grondslag te leggen. De openbaarheid geldt zowel voor de beraadslagingen, de beoordeling als de adviezen.</text:p>
              </text:list-item>
              <text:list-item text:style-override="id1-3-2-2-1-408-2">
                <text:number>2</text:number>
                <text:p text:style-name="al">Indien de aanvrager van de omgevingsvergunning voor het bouwen hierom bij het indienen van de aanvraag om een omgevingsvergunning voor het bouwen, wordt deze door of namens de welstandscommissie in staat gesteld tot het geven van een toelichting op het bouwplan.</text:p>
              </text:list-item>
              <text:list-item text:style-override="id1-3-2-2-1-408-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
            <text:p text:style-name="al">Artikel 9.7 Afdoening onder verantwoordelijkheid</text:p>
            <text:list text:style-name="id1-3-2-2-1-410">
              <text:list-item text:style-override="id1-3-2-2-1-410-1">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1-410-2">
                <text:number>2.</text:number>
                <text:p text:style-name="al">In geval van twijfel wordt het bouwplan alsnog voorgelegd aan de welstandscommissie.’</text:p>
              </text:list-item>
            </text:list>
            <text:p text:style-name="al">Artikel 9.8 Vorm waarin het advies wordt uitgebracht</text:p>
            <text:p text:style-name="al">1 De welstandscommissie adviseert en motiveert haar advies schriftelijk.</text:p>
            <text:p text:style-name="al">2 Zodra het advies wordt uitgebracht, wordt het door of namens het bevoegd gezag gevoegd bij de aanvraag om een omgevingsvergunning voor het bouwen.</text:p>
            <text:p text:style-name="al">Artikel 9.9 Uitsluiting van gebieden en categorieën bouwwerken of standplaatsen.</text:p>
            <text:p text:style-name="al"> De raad kan een gebied van de gemeente en categorieën bouwwerken of standplaatsen uitsluiten van welstandstoezicht. </text:p>
            <text:p text:style-name="al">
            <text:span text:style-name="nadrukvet">10</text:span>
            <text:span text:style-name="nadrukvet"> Overige administratieve bepalingen</text:span>
          </text:p>
            <text:p text:style-name="al">Artikel 10.1 De aanvraag om woonvergunning (vervallen) </text:p>
            <text:p text:style-name="al">Artikel 10.2 De aanvraag om vergunning tot hergebruik van een ontruimde onbewoonbaar verklaarde woning of woonwagen (vervallen)</text:p>
            <text:p text:style-name="al">Artikel 10.3 Overdragen vergunningen (vervallen) </text:p>
            <text:p text:style-name="al">Artikel 10.4 Overdragen mededeling (vervallen) </text:p>
            <text:p text:style-name="al">Artikel 10.5 Het kenteken voor onbewoonbaar verklaarde woningen en woonwagens alsmede onbruikbaar verklaarde standplaatsen (vervallen)</text:p>
            <text:p text:style-name="al">Artikel 10.6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pan text:style-name="nadrukvet">11</text:span>
            <text:span text:style-name="nadrukvet"> Handhaving</text:span>
          </text:p>
            <text:p text:style-name="al"> (vervallen)</text:p>
            <text:p text:style-name="al">
            <text:span text:style-name="nadrukvet">12</text:span>
            <text:span text:style-name="nadrukvet"> Straf-, overgangs- en slotbepalingen</text:span>
          </text:p>
            <text:p text:style-name="al">Artikel 12.1 Strafbare feiten (vervallen) </text:p>
            <text:p text:style-name="al">Artikel 12.2 Overgangsbepaling bodemonderzoek (vervallen)</text:p>
            <text:p text:style-name="al"> Het gaat hier om oud en niet meer van toepassing zijnde overgangsrecht van de modelverordening 1965 naar de modelverordening 1992.</text:p>
            <text:p text:style-name="al">Artikel 12.3 Overgangsbepaling met betrekking tot de staat van open erven en terreinen (vervallen)</text:p>
            <text:p text:style-name="al"> De afdelingen 6.8 en 6.10 van het Bouwbesluit 2012 voorzien in dit artikel.</text:p>
            <text:p text:style-name="al">Artikel 12.4 Overgangsbepaling (aanvragen om) gebruiksvergunning (vervallen)</text:p>
            <text:p text:style-name="al">Artikel 12.5 Overgangsbepaling sloopmelding (Vervallen)</text:p>
            <text:p text:style-name="al">Artikel 12.6 Slotbepaling </text:p>
            <text:list text:style-name="id1-3-2-2-1-435">
              <text:list-item text:style-override="id1-3-2-2-1-435-1">
                <text:number>1.</text:number>
                <text:p text:style-name="al">Deze wijzigingen treden in werking op 1 januari 2017. Op een aanvraag om bouwvergunning, ontheffing of toestemming of een aanvraag om omgevingsvergunning, die is ingediend vóór 1 januari 2012 en waarop op dit tijdstip nog niet is beschikt, zijn de bepalingen van de bouwverordening van toepassing, zoals die luidden voor deze wijziging, tenzij de aanvrager aangeeft dat de gewijzigde bepalingen worden toegepast.</text:p>
              </text:list-item>
              <text:list-item text:style-override="id1-3-2-2-1-435-2">
                <text:number>3.</text:number>
                <text:p text:style-name="al">Bij de inwerkingtreding van deze verordening vervallen:</text:p>
              </text:list-item>
            </text:list>
            <text:p text:style-name="al">a de Bouwverordening 2012, 14<text:span text:style-name="sup">e</text:span> wijziging, vastgesteld bij raadsbesluit d.d. 20 december 2011. </text:p>
            <text:p text:style-name="al">4.Deze verordening kan worden aangehaald als ‘Bouwverordening 2016 gemeente Rhenen’.</text:p>
            <text:p text:style-name="al">Vastgesteld in de openbare vergadering van de gemeenteraad van Rhenen op 20 december 2016.</text:p>
            <text:p text:style-name="al">De griffier, Voorzitter,</text:p>
            <text:p text:style-name="al">C.A.M. Apell Drs. J.A. van der Pas</text:p>
            <text:p text:style-name="al">
            <text:span text:style-name="nadrukvet">Toelichting op de Model-bouwverordening </text:span>
          </text:p>
            <text:p text:style-name="al">
            <text:span text:style-name="nadrukvet">Hoofdstuk 1 Inleidende bepalingen</text:span>
          </text:p>
            <text:p text:style-name="al">
            <text:span text:style-name="nadrukvet">Artikel 1.1 Begripsomschrijvingen</text:span>
          </text:p>
            <text:p text:style-name="al">
            <text:span text:style-name="nadrukcur">Bouwtoezicht</text:span>
          </text:p>
            <text:p text:style-name="al">De Woningwet geeft in artikel 92 expliciet de opdracht aan burgemeester en wethouders om zorg te dragen voor de bestuursrechtelijke handhaving van het bepaalde bij of krachtens hoofdstuk I tot en met IV van de Woningwet. Op grond van artikel 5.10, lid 3 Wet algemene bepalingen omgevingsrecht (Wabo) wijzen burgemeester en wethouders ambtenaren aan die belast zijn met het toezicht op de naleving van het bepaalde bij of krachtens hoofdstuk I tot en met III van de Woningwet.</text:p>
            <text:p text:style-name="al">Artikel 5.10 Wabo heeft betrekking op alle vormen van toezicht (op rijks-, provinciaal en gemeentelijk niveau). Alle bestuurslagen kunnen in beginsel bevoegd gezag zijn onder de Wabo. Dit werkt ook door in de toezichtbevoegdheden. Ook ambtenaren op provinciaal of op rijksniveau kunnen onder omstandigheden als “bouwtoezicht” worden aangemerkt.</text:p>
            <text:p text:style-name="al">De Wabo is, zoals de Woningwet dit al vele jaren is, een lex specialis ten opzichte van de Awb. De Wabo-toezichthouders moeten ambtenaren zijn, zoals dit ook het geval is met de Woningwet. De ingehuurde toezichthouders die geen ambtenaar zijn, zijn onrechtmatig aangewezen. Zij verrichten hun werkzaamheden voor de gemeente onrechtmatig, wat consequenties heeft voor hun bevoegdheden, het bewijsrecht e.d. </text:p>
            <text:p text:style-name="al">Artikel 1.2, lid 1, onder g van de Collectieve arbeidsvoorwaardenregeling en de Uitwerkingsovereenkomst (CAR-UWO) maakt het echter mogelijk om toezichthouders die aangesteld moeten zijn als ambtenaar om hun toezichthoudende taken te mogen uitoefenen, onbezoldigd aan te stellen zonder dat de CAR-UWO op hen van toepassing wordt. Op basis daarvan kunnen gemeenten dus toezichthouders inhuren via particuliere bureaus en aanstellen als onbezoldigd ambtenaar.</text:p>
            <text:p text:style-name="al">De toezichthouder kan een aanstelling als buitengewoon opsporingsambtenaar krijgen, als deze voldoet aan de daartoe gestelde eisen. </text:p>
            <text:p text:style-name="al">Zie hiervoor: http://www.rijksoverheid.nl/onderwerpen/buitengewoon-opsporingsambtenaar.Zie over dit onderwerp ook de VNG-ledenbrief: Uitbreiding art. 1:2 CAR:  (Lbr.07/17, CvA/LOGA 07/04) (5 april 2007)</text:p>
            <text:p text:style-name="al">
            <text:span text:style-name="nadrukcur">Bouwwerk en gebouw</text:span>
          </text:p>
            <text:p text:style-name="al">De definitie van bouwen in artikel 1 van de Woningwet maakt gebruik van de als bekend veronderstelde term bouwwerk. De inhoud van de term bouwwerk wordt bepaald door de begripsomschrijving in de MBV en de jurisprudentie. </text:p>
            <text:p text:style-name="al">De Woningwet maakt op diverse plaatsen onderscheid tussen gebouwen en bouwwerken, niet zijnde een gebouw. Het begrip gebouw is bepaald in artikel 1 van de Woningwet.</text:p>
            <text:p text:style-name="al">
            <text:span text:style-name="nadrukvet">Artikel 1.3 Indeling van het gebied van de gemeente</text:span>
          </text:p>
            <text:p text:style-name="al">
            <text:span text:style-name="nadrukcur">Algemeen</text:span>
          </text:p>
            <text:p text:style-name="al">Sinds 1 juli 2008 geldt de Wet ruimtelijke ordening (Wro). In afwijking van de daarvoor geldende Wet op de Ruimtelijke Ordening (WRO) moet op grond van de nieuwe wet ook een bestemmingsplan worden vastgesteld voor de bebouwde kom.</text:p>
            <text:p text:style-name="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text:p>
            <text:p text:style-name="al">De bouwverordening voorziet in hoofdstuk 2 in de stedenbouwkundige bepalingen voor gebieden waar geen bestemmingsplan geldt. Artikel 9 van de Woningwet bevat een afstemmingsregeling tussen bestemmingsplan en bouwverordening. Zolang geen bestemmingsplan of beheersverordening voor de bebouwde kom van kracht is, kan het oude artikel 1.3 worden gehandhaafd.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text:p>
            <text:p text:style-name="al">Het is toegestaan op grond van artikel 1.3 voor verschillende gebieden binnen de gemeente een ander alternatief uit de MBV vast te stellen met voor elk gebied een eigen kaartbijlage. Zie hiervoor ook paragraaf 2.5 van deze toelichting.</text:p>
            <text:p text:style-name="al">Indien de raad op grond van artikel 12 van de Woningwet het voornemen heeft een gebied van de gemeente of een categorie bouwwerken uit te sluiten van welstandstoezicht, neemt de raad het daartoe strekkende besluit niet dan nadat op het voornemen inspraak is verleend en het advies van de welstandscommissie is ingewonnen. De inspraak als bedoeld in het eerste lid vindt plaats op de wijze voorzien in de krachtens artikel 150 Gemeentewet vastgestelde verordening.</text:p>
            <text:p text:style-name="al">
            <text:span text:style-name="nadrukvet">Hoofdstuk 2 Omgevingsvergunning voor het bouwen</text:span>
          </text:p>
            <text:p text:style-name="al">
            <text:span text:style-name="nadrukcur">Algemeen</text:span>
          </text:p>
            <text:p text:style-name="al">
            <text:span text:style-name="nadrukcur">Regeling omgevingsrecht</text:span>. </text:p>
            <text:p text:style-name="al">De indieningvereisten staan vermeld in artikel 7.2 van de Regeling omgevingsrecht (Mor). De Mor vervangt op dit punt het Besluit indieningvereisten aanvraag bouwvergunning. </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span text:style-name="nadrukcur">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 </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span text:style-name="nadrukcur">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span text:style-name="nadrukcur">Wet ruimtelijke ordening</text:span>
          </text:p>
            <text:p text:style-name="al">Op 1 juli 2008 trad de Wet ruimtelijke ordening (Wro) in werking ter vervanging van de Wet op de Ruimtelijke Ordening (WRO). </text:p>
            <text:p text:style-name="al">De Invoeringswet Wro gaf aanleiding tot discussie over het al dan niet kunnen voortbestaan van enkele stedenbouwkundige voorschriften uit paragraaf 2.5 van dit hoofdstuk. Dit betreft het zgn. parkeerartikel (2.5.30), de toegangsweg (2.5.3; van belang voor voertuigen van hulpverleningsdiensten om een bouwwerk te kunnen bereiken) en de bereikbaarheid van gebouwen voor gehandicapten (2.5.4). Twijfel bestaat of een even effectieve en flexibele regeling (parkeren) in een bestemmingsplan kan worden gerealiseerd. Besloten is dat artikel 9.1.4, vijfde lid van de Invoeringswet Wro vooralsnog niet in werking treedt. Het gevolg hiervan is dat de stedenbouwkundige voorschriften van dit hoofdstuk vooralsnog blijven bestaan. De artikelen 8, vijfde lid, 9 en 10 Woningwet blijven bestaan totdat het gemelde probleem is opgelost.</text:p>
            <text:p text:style-name="al">
            <text:span text:style-name="nadrukcur">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span text:style-name="nadrukcur">Wet algemene bepalingen omgevingsrecht</text:span>
          </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zgn. Wabo-proof gemaakt. De gefaseerde behandeling van een vergunningaanvraag en de vergunningverlening zoals bekend onder de Woningwet, is ook onder de Wabo mogelijk ten aanzien van de omgevingsvergunning.</text:p>
            <text:p text:style-name="al">
            <text:span text:style-name="nadrukcur">Paragraaf 2.1 Gegevens en bescheiden</text:span>
          </text:p>
            <text:p text:style-name="al">
            <text:span text:style-name="nadrukvet">Artikel 2.1.5 Bodemonderzoek</text:span>
          </text:p>
            <text:p text:style-name="al">
            <text:span text:style-name="nadrukcur">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Men gelieve beide toelichtingen in combinatie met elkaar te lezen.</text:p>
            <text:p text:style-name="al">Lid 1</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03 ontwikkeld.</text:p>
            <text:p text:style-name="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dat en waar een dergelijke beoordeling kan plaatsvinden. Meestal is dit een afdeling of dienst milieu of een intergemeentelijke milieudienst dan wel een private organisatie/adviesbureau waaraan de gemeente bepaalde werkzaamheden heeft uitbesteed.</text:p>
            <text:p text:style-name="al">Lid 3</text:p>
            <text:p text:style-name="al">In plaats van de ontheffing, die voorheen in dit lid stond, is nu een bevoegdheid tot het afwijken opgenomen. Er komt geen afzonderlijk besluit tot het afwijken, geen beschikking. De omgevingsvergunning van de Wet algemene bepalingen omgevingsrecht is er immers op gericht alles in één brede omgevingsvergunning te regelen. De mogelijkheid om geen onderzoeksgegevens op te vragen wordt geboden door artikel 4.4, lid 2 Bor.</text:p>
            <text:p text:style-name="al">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 </text:p>
            <text:p text:style-name="al">
            <text:span text:style-name="nadrukcur">Paragraaf 2.4 Het tegengaan van bouwen op verontreinigde bodem</text:span>
          </text:p>
            <text:p text:style-name="al">
            <text:span text:style-name="nadrukvet">Artikel 2.4.1 Verbod tot bouwen op verontreinigde grond</text:span>
          </text:p>
            <text:p text:style-name="al">
            <text:span text:style-name="nadrukcur">Algemeen</text:span>
          </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 </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 </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 </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 </text:p>
            <text:p text:style-name="al">Met de inwerkingtreding van de Wabo is dit onderscheid minder van belang. Deze wet verenigt in een overkoepelend vergunningstelsel milieueisen, bouw- en sloopeisen. Zie artikel 6.2, sub c van de Wabo.</text:p>
            <text:p text:style-name="al">
            <text:span text:style-name="nadrukcur">Bouwwerken bestemd voor het verblijf van mensen</text:span>
          </text:p>
            <text:p text:style-name="al">De inhoud van dit artikel zal met de eerste wijziging (2013) van het Bouwbesluit 2012 in het Bouwbesluit worden opgenomen. Thans wordt bezien hoe het begrip ‘waarin voortdurend of nagenoeg voortdurend personen zullen verblijven’ kan worden geconcretiseerd.</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Bevoegd gezag bij ernstig en niet-ernstig geval van bodemverontreiniging</text:p>
            <text:p text:style-name="al">Burgemeester en wethouders zijn het bevoegde gezag om te beslissen of bij niet-ernstige gevallen van bodemverontreiniging mag worden gebouwd. </text:p>
            <text:p text:style-name="al">Gedeputeerde staten of burgemeester en wethouders van de gemeenten, die daartoe zijn aangewezen, zijn het bevoegde gezag ten aanzien van de te nemen saneringsmaatregelen, indien sprake is van een ernstig geval van verontreinigde grond zijn. </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span text:style-name="nadrukvet">Artikel 2.4.2 Voorwaarden omgevingsvergunning voor het bouwen</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2-1-524">
              <text:list-item text:style-override="id1-3-2-2-1-524-1">
                <text:number>-</text:number>
                <text:p text:style-name="al">de voorwaarde, dat onder het bouwwerk een isolerende en dampremmende laag wordt aangebracht;</text:p>
              </text:list-item>
              <text:list-item text:style-override="id1-3-2-2-1-524-2">
                <text:number>-</text:number>
                <text:p text:style-name="al">de voorwaarde, dat een bepaald deel van de bodem wordt afgegraven en afgevoerd, alsmede het aanbrengen van een schone bodemlaag;</text:p>
              </text:list-item>
              <text:list-item text:style-override="id1-3-2-2-1-524-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span text:style-name="nadrukcur">Paragraaf 2.5 Voorschriften van stedenbouwkundige aard en bereikbaarheidseisen</text:span>
          </text:p>
            <text:p text:style-name="al">
            <text:span text:style-name="nadrukcur">Algemeen</text:span>
          </text:p>
            <text:p text:style-name="al">Op 1 juli 2008 trad de Wet ruimtelijke ordening (Wro) in werking ter vervanging van de Wet op de Ruimtelijke Ordening (WRO). De Invoeringswet Wro gaf aanleiding tot discussie over het al dan niet kunnen voortbestaan van enkele stedenbouwkundige voorschriften uit paragraaf 2.5. Dit betreft het zgn. parkeerartikel (2.5.30). Twijfel bestaat of een even effectieve en flexibele regeling (parkeren) in een bestemmingsplan kan worden gerealiseerd. Besloten is dat artikel 9.1.4, vijfde lid van de Invoeringswet Wro vooralsnog niet in werking treedt. Het gevolg hiervan is dat de stedenbouwkundige voorschriften van paragraaf 5 van hoofdstuk 2 vooralsnog blijven bestaan. De artikelen 8, vijfde lid, 9 en 10 Woningwet blijven bestaan totdat het gemelde probleem is opgelost.</text:p>
            <text:p text:style-name="al">Het parkeren regelen in een bestemmingsplan is nu ook mogelijk. Gemeenten die dit nu doen, kunnen hiermee door gaan. Voor zover planologische onderwerpen zijn geregeld in een bestemmingsplan, treedt voor die onderwerpen de bouwverordening terug (art. 9 Woningwet).</text:p>
            <text:p text:style-name="al">
            <text:span text:style-name="nadrukcur">Relatie stedenbouwkundige bepalingen en het bestemmingsplan</text:span>
          </text:p>
            <text:p text:style-name="al">Artikel 9 van de Woningwet is hier van groot belang. Dit betekent dat deze paragraaf van de MBV alleen dan geldt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Sinds 1992 geeft de Woningwe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Alvorens in een concreet geval tot aanvullende werking van de bouwverordening wordt geconcludeerd, dient een drieledige toets te worden uitgevoerd:</text:p>
            <text:list text:style-name="id1-3-2-2-1-534">
              <text:list-item text:style-override="id1-3-2-2-1-534-1">
                <text:number>a.</text:number>
                <text:p text:style-name="al">bevat het bestemmingsplan voorschriften met betrekking tot een onderwerp dat tevens in de bouwverordening wordt gereguleerd? Luidt het antwoord ontkennend, dan dient vervolgens de vraag te worden gesteld of,</text:p>
              </text:list-item>
              <text:list-item text:style-override="id1-3-2-2-1-534-2">
                <text:number>b.</text:number>
                <text:p text:style-name="al">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2-1-534-3">
                <text:number>c.</text:number>
                <text:p text:style-name="al">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list-item>
            </text:list>
            <text:p text:style-name="al">
            <text:span text:style-name="nadrukcur">Wet ruimtelijke ordening</text:span>
          </text:p>
            <text:p text:style-name="al">De Wro en de Invoeringswet Wro hebben gevolgen voor paragraaf 2.5. van de bouwverordening. In de algemene toelichting bij hoofdstuk 2 onder Wro is hierop ingegaan. In het bijzonder ten aanzien van artikel2.5.30 (parkeren) wijzen wij op het uitstel van de inwerkingtreding van artikel 9.1.4, vijfde lid Invoeringswet Wro. Zoals uit de eerder vermelde toelichting blijkt, blijven dit artikel vooralsnog in de MBV bestaan.</text:p>
            <text:p text:style-name="al">
            <text:span text:style-name="nadrukvet">Artikel 2.5.2 Anti-cumulatiebepaling</text:span>
          </text:p>
            <text:p text:style-name="al">Deze bepaling dient om te voorkomen dat, indien in de bouwverordening dan wel in een bestemmingsplan bij een bepaald gebouw een zeker open terrein is geëist, dat terrein nog eens meetelt bij het beoordelen van een aanvraag voor een ander gebouw, waaraan een soortgelijke eis wordt gesteld. Deze bepaling blijkt vooral in het buitengebied betekenis te hebben.</text:p>
            <text:p text:style-name="al">
            <text:span text:style-name="nadrukvet">Artikel 2.5.5 Ligging van de voorgevelrooilijn</text:span>
          </text:p>
            <text:p text:style-name="al">Het bepaalde onder b kan desgewenst variëren naar gelang van de zone waarin de weg is gelegen. Ook kan per zone een vaste maat worden genoemd. Indien in gebieden van de gemeente waarvoor geen bestemmingsplan geldt, wegen zouden voorkomen van meer dan 30 meter breed zonder bestaande bebouwing, dan verdient het de voorkeur om het onder b bepaalde als volgt te redigeren:</text:p>
            <text:p text:style-name="al">b langs een wegbreedte waarlangs geen bebouwing, als onder a bedoeld, aanwezig is en waarlangs mag worden gebouwd:</text:p>
            <text:list text:style-name="id1-3-2-2-1-542">
              <text:list-item text:style-override="id1-3-2-2-1-542-1">
                <text:number>-</text:number>
                <text:p text:style-name="al">bij een wegbreedte van ten minste 30 meter de lijn gelegen op een afstand van de halve wegbreedte, gemeten uit de as van de weg;</text:p>
              </text:list-item>
              <text:list-item text:style-override="id1-3-2-2-1-542-2">
                <text:number>-</text:number>
                <text:p text:style-name="al">bij een wegbreedte die minder dan 30 meter, maar ten minste 10 meter bedraagt, de lijn gelegen op 15 meter uit de as van de weg;</text:p>
              </text:list-item>
              <text:list-item text:style-override="id1-3-2-2-1-542-3">
                <text:number>-</text:number>
                <text:p text:style-name="al">bij een wegbreedte geringer dan 10 meter, de lijn gelegen op 10 meter uit de as van de weg.</text:p>
              </text:list-item>
            </text:list>
            <text:p text:style-name="al">
            <text:span text:style-name="nadrukvet">Artikel 2.5.6 Verbod tot bouwen met overschrijding van de voorgevelrooilijn</text:span>
          </text:p>
            <text:p text:style-name="al">Hoewel het begrip 'rooilijn' algemeen gedefinieerd wordt als 'de lijn die - behoudens toegelaten afwijkingen - bij het bouwen aan de wegzijde (voorgevelrooilijn) of aan de van de weg afgekeerde zijde (achtergevelrooilijn) niet mag worden overschreden', is - om misverstand te voorkomen - een direct verbod tot bouwen met overschrijding van de voorgevelrooilijn opgenomen. Vergunningvrije bouwwerken worden niet getoetst aan het bestemmingsplan, zie art. 3.25 Wro. </text:p>
            <text:p text:style-name="al">
            <text:span text:style-name="nadrukvet">Artikel 2.5.7 Toegelaten overschrijding van de voorgevelrooilijn</text:span>
          </text:p>
            <text:p text:style-name="al">Door de verruiming van de categorie vergunningvrije bouwwerken kan in toenemende mate samenloop ontstaan tussen vergunningvrije en vergunningplichtige werken. In onderdeel a komt de keuze tot uitdrukking voor de 'totaal- benadering' zoals die ook uit de wetsgeschiedenis is af te leiden. Dit betekent dat een vergunningvrij bouwwerk niet vergunningvrij is als het onderdeel uitmaakt van een (meeromvattend) vergunningplichtige bouwplan. Deze 'totaal-benadering' houdt echter niet in dat de vergunning dan ook mag worden geweigerd louter op dat onderdeel dat op zichzelf beschouwd vergunningvrij zou zijn. In geval van samenloop gaat het zwaarste regime voor, maar zonder dat daarmee de essentie van vergunningvrij bouwen wordt aangetast (TK, 1999-2000, 26 734, nr. 6, p. 18). De redenering is, dat bij een eenmaal gerealiseerd bouwwerk bepaalde onderdelen aan een bouwwerk aangebracht kunnen worden als vrij bouwen met overschrijding van de voorgevelrooilijn. Ingeval deze onderdelen deel uitmaken van de aanvraag om een omgevingsvergunning voor het bouwen is het niet logisch om het verbod tot overschrijding van de voorgevelrooilijn hierop van toepassing te laten zijn. De voor dit artikel van belang zijnde beperking, die artikel 3, onderdeel 7, van bijlage II bij het Besluit omgevingsrecht kent betreft een uitbreiding van het bebouwd oppervlak. Bij het aanbrengen van de daar bedoelde veranderingen mag er geen sprake zijn van een uitbreiding van het bebouwd oppervlak. Elke vergroting van een bouwwerk, waardoor een bestaande afwijking van de rooilijnvoorschriften zou toenemen, blijft dus vergunningplichtig.</text:p>
            <text:p text:style-name="al">Zie de figuren 1 en 2 in de bijlage die bij deze Toelichting behoort. De bedoelde figuren illustreren dat in het algemeen als veranderingen, als bedoeld in artikel 3, onderdeel 7, van Bijlage II bij het Besluit omgevingsrecht, kunnen worden beschouwd:</text:p>
            <text:p text:style-name="al">- 1. uittreksels die lager aangebracht worden dan 2,20 m boven straatpeil, mits zij de voorgevelrooilijn met niet meer dan 0,20 m overschrijden, bij voorbeeld gevelversieringen, waaronder pilasters en gevellijsten, plinten, enigszins uitstekende schoorsteenwanden en hemelwaterafvoeren; </text:p>
            <text:p text:style-name="al">- 2. uitsteeksels die hoger aangebracht worden dan 2,20 m boven straatpeil, mits zij de voorgevelrooilijn met niet meer dan 0,50 m overschrijden, bij voorbeeld gevelversieringen zoals kroonlijsten, dakoverstekken, dakgoten, uithangbordjes en kleine luifels. Indien uitsteeksels aan gebouwen de voorgevelrooilijn verder overschrijden dan hiervoor onder 1 en 2 aangegeven, zal het bevoegd gezag dus in het algemeen overwegen daartegen repressief op te treden. Indien in een bestemmingsplan geen eigen regeling op het gebied van rooilijnen, toelaatbare bouwhoogte e.d. is opgenomen, maar ter zake de artikelen 2.5.1 t/m 2.5.30 van de bouwverordening van kracht zijn verklaard, dan verdient het aanbeveling om onderdeel a van artikel 2.5.7 aan te vullen met de tekst van de voorgaande punten 1 en 2 (minus de voorbeelden) onder tussenvoeging van de woorden ', te weten:'. </text:p>
            <text:p text:style-name="al">
            <text:span text:style-name="nadrukvet">Artikel 2.5.8 Vergunningverlening in af wijking van het verbod tot overschrijding van de voorgevelrooilijn</text:span>
          </text:p>
            <text:p text:style-name="al">Naast de afwijkingsmogelijkheden bedoeld in artikel 2.5.8 kent artikel 2.5.29 nog de mogelijkheid van afwijking voor het geval, dat er geen bestemmingsplan of beheerverordening in voorbereiding is en geen van de omstandigheden als genoemd in art. 3.3 Wabo aan de orde is.</text:p>
            <text:p text:style-name="al">
            <text:span text:style-name="nadrukcur">Lid 1, ad b</text:span>
          </text:p>
            <text:p text:style-name="al">Deze bepaling maakt het mogelijk om een omgevingsvergunning te verlenen in afwijking van het verbod tot het bouwen met overschrijding van de voorgevelrooilijn als het gaat om het op eigen voorterrein plaatsen van beeldhouwwerk, vitrines e.d.</text:p>
            <text:p text:style-name="al">
            <text:span text:style-name="nadrukvet">Artikel 2.5.9 Bouwen op de weg</text:span>
          </text:p>
            <text:p text:style-name="al">Artikel 2.5.9 is afgestemd op artikel 2, Bijlage II van het Besluit omgevingsrecht. De vermelding van artikel 2, Bijlage II van het Besluit omgevingsrecht in artikel 2.5.9 is vooral van belang om het misverstand, dat de bouwverordening ook betekenis zou hebben voor zaken, die als vrij bouwen genoemd zijn in artikel 2, Bijlage II, Besluit omgevingsrecht uit te sluiten. </text:p>
            <text:p text:style-name="al">Zie voor het bouwen over de weg overigens artikel 2.5.8.</text:p>
            <text:p text:style-name="al">
            <text:span text:style-name="nadrukvet">Artikel 2.5.10 Plaatsing van de voorgevel ten opzichte van de voorgevelrooilijn. Afschuining van straathoeken</text:span>
          </text:p>
            <text:p text:style-name="al">
            <text:span text:style-name="nadrukcur">Lid 4, onder a</text:span>
          </text:p>
            <text:p text:style-name="al">Bij deze afwijking van het bouwverbod kan worden gedacht aan bijvoorbeeld complexen van bij elkaar behorende gebouwen, zoals kazernes, ziekenhuizen en gevangenissen vallen.</text:p>
            <text:p text:style-name="al">
            <text:span text:style-name="nadrukcur">Lid 4, onder f</text:span>
          </text:p>
            <text:p text:style-name="al">Hieronder vallen bij voorbeeld aangebouwde garages, terugliggende zolderverdiepingen e.d.</text:p>
            <text:p text:style-name="al">
            <text:span text:style-name="nadrukcur">Lid 4, onder g</text:span>
          </text:p>
            <text:p text:style-name="al">Deze afwijking van het bouwverbod is in het algemeen van toepassing voor gebouwen, die een ruim voorterrein vragen.</text:p>
            <text:p text:style-name="al">
            <text:span text:style-name="nadrukvet">Artikel 2.5.11 Ligging van de achtergevelrooilijn</text:span>
          </text:p>
            <text:p text:style-name="al">Zie de figuren 3 t/m 12, in de bij deze Toelichting behorende bijlage.</text:p>
            <text:p text:style-name="al">Lid 1, onder a</text:p>
            <text:p text:style-name="al">Deze bepaling kan voor langgerekte, taps toelopende bouwblokken tot achtergevelrooilijnen in het smalle deel van het bouwblok leiden die elkaar dicht naderen. Dit behoeft echter geen bezwaar te vormen, omdat artikel 2.5.21 de bouwhoogte dan evenredig beperkt.</text:p>
            <text:p text:style-name="al">
            <text:span text:style-name="nadrukvet">Artikel 2.5.12 Verbod tot bouwen met overschrijding van de achtergevelrooilijn</text:span>
          </text:p>
            <text:p text:style-name="al">Hoewel het begrip 'rooilijn' algemeen wordt gedefinieerd als 'de lijn die - behoudens toegelaten afwijkingen - bij het bouwen aan de wegzijde (voorgevelrooilijn) of aan de van de weg afgekeerde zijde (achtergevelrooilijn) niet mag worden overschreden', is - om misverstand te voorkomen - een direct verbod tot bouwen met overschrijding van de achtergevelrooilijn opgenomen.</text:p>
            <text:p text:style-name="al">Het geheel achter de achtergevelrooilijn bouwen moet overigens opgevat worden als een - verboden - overschrijding van de achtergevelrooilijn.</text:p>
            <text:p text:style-name="al">Indien gebouwd wordt aan of bij een beschermd monument of in een van rijkswege beschermd stads- of dorpsgezicht, zijn normaliter vergunningvrije bouwwerken bij wijze van uitzondering vergunningplichtig op grond van artikel 5, Bijlage II van het Bor. Zie tevens artikel 2.5.14, lid l.</text:p>
            <text:p text:style-name="al">
            <text:span text:style-name="nadrukvet">Artikel 2.5.13 Toegelaten overschrijding van de achtergevelrooilijn</text:span>
          </text:p>
            <text:p text:style-name="al">Artikel 2.5.13 is afgestemd op bijlage II van het Besluit omgevingsrecht.</text:p>
            <text:p text:style-name="al">De redenering is dat bij een eenmaal gerealiseerd bouwwerk bepaalde onderdelen aan een bouwwerk vergunningvrij aangebracht kunnen worden artikel 2, Bijlage II van het Bor met overschrijding van de achtergevelrooilijn. Ingeval deze onderdelen deel uitmaken van de aanvraag om vergunning, is het niet logisch om het verbod tot overschrijding van de achtergevelrooilijn hierop van toepassing te laten zijn. </text:p>
            <text:p text:style-name="al">Zie tevens de twee laatste zinnen van de toelichting op artikel 2.5.7.</text:p>
            <text:p text:style-name="al">
            <text:span text:style-name="nadrukvet">Artikel 2.5.14 Vergunningverlening in afwijking van het verbod tot overschrijding van de achtergevelrooilijn</text:span>
          </text:p>
            <text:p text:style-name="al">Naast de afwijkingsmogelijkheden in het onderhavige artikel 2.5.14 kent artikel 2.5.29 nog de mogelijkheid tot afwijking in zeer speciale gevallen. </text:p>
            <text:p text:style-name="al">Artikel 2.5.14 is afgestemd op artikel 2, Bijlage II van het Bor. De vermelding hiervan is vooral van belang om het misverstand dat de bouwverordening ook betekenis zou hebben voor zaken die vergunningvrij zijn, uit te sluiten. </text:p>
            <text:p text:style-name="al">Wanneer ingevolge de bepalingen van dit artikel wordt afgeweken van het verbod de achtergevelrooilijn te overschrijden, dient artikel 2.5.2 in acht te worden genomen, mede in het belang van omwonenden. Voorts ware er aandacht aan te besteden, of een bouwwerk voor de brandweer bereikbaar moet blijven.</text:p>
            <text:p text:style-name="al">
            <text:span text:style-name="nadrukcur">Ad a en g</text:span>
          </text:p>
            <text:p text:style-name="al">Voor deze bedrijven kan tot op zekere hoogte tegemoet worden gekomen aan op bedrijfstechnische gronden gebaseerde verlangens. Met de onder g bedoelde bouwstrook (of bouwblok), geheel of overwegend handels- of industrieterrein omvattend, wordt niet beoogd een bouwstrook (of bouwblok) met winkelbebouwing.</text:p>
            <text:p text:style-name="al">
            <text:span text:style-name="nadrukvet">Artikel 2.5.15 Erf bij woningen en woongebouwen</text:span>
          </text:p>
            <text:p text:style-name="al">Het erf, bedoeld in dit voorschrift, mag niet worden verward met de 'buitenruimte' in de zin van het Bouwbesluit.</text:p>
            <text:p text:style-name="al">Naleving van het onderhavige voorschrift houdt tevens in het ruimschoots voldoen aan het bepaalde in artikel 5:50 van het Burgerlijk Wetboek, want in laatstgenoemde burenrechtbepaling wordt een maat van 2 meter voorgeschreven als minimumafstand tussen de erfgrens en muren waarin vrijelijk ramen mogen worden aangebracht.</text:p>
            <text:p text:style-name="al">Het vrijelijk ramen in de achtergevel kunnen aanbrengen is tevens het motief voor het bepaalde in het eerste lid, onder b. Het (gedeeltelijk) samenvallen van de achtergevel met de erfgrens vormt hiervoor immers een beletsel.</text:p>
            <text:p text:style-name="al">
            <text:span text:style-name="nadrukcur">Lid 3 b, onder 1</text:span>
          </text:p>
            <text:p text:style-name="al">Deze afwijkingsmogelijkheid is onder meer bedoeld voor patiowoningen.</text:p>
            <text:p text:style-name="al">
            <text:span text:style-name="nadrukcur">Lid 3 b, onder 2</text:span>
          </text:p>
            <text:p text:style-name="al">Indien één van de in dit lid genoemde situaties zich voordoet en er dus open ruimte achter een gebouw is, zij het dat deze niet bij het gebouw behoort en het gebouw overigens over voldoende 'uitloop' beschikt, zou kunnen worden afgeweken van de voorgeschreven erfgrootte.</text:p>
            <text:p text:style-name="al">
            <text:span text:style-name="nadrukcur">Lid 3 b, onder 3</text:span>
          </text:p>
            <text:p text:style-name="al">Bij de beoordeling van de vraag of er sprake is van een verbetering van de bestaande toestand zal een verkleining van het erf tot geringere oppervlakte dan volgens dit artikel is vereist slechts aanvaardbaar zijn ten behoeve van het opheffen van onbevredigende situaties in het gebouw waarvoor binnen het gebouw geen oplossing kan worden gevonden. In die gevallen zal een verbetering van het gebouw tegen een verslechtering van het erf moeten worden afgewogen. Hiertoe zal in het bijzonder aandacht moeten worden geschonken aan de functie van het erf als onderdeel van de vluchtweg bij brand en aan de bereikbaarheid van het pand door de brandweer.</text:p>
            <text:p text:style-name="al">
            <text:span text:style-name="nadrukvet">Artikel 2.5.16 Erf bij overige gebouwen</text:span>
          </text:p>
            <text:p text:style-name="al">Naleving van het onderhavige voorschrift houdt tevens in het voldoen aan het bepaalde in artikel 5:50 van het Burgerlijk Wetboek, want in laatstgenoemde burenrechtbepaling wordt een maat van 2 meter voorgeschreven als minimumafstand tussen de erfgrens en muren waarin vrijelijk ramen mogen worden aangebracht.</text:p>
            <text:p text:style-name="al">
            <text:span text:style-name="nadrukcur">Lid 2, onder a en b</text:span>
          </text:p>
            <text:p text:style-name="al">Wanneer wordt afgeweken van het bepaalde in het eerste lid, moet onder meer rekening worden gehouden met de ligging in het gebouw van eventuele dienstwoningen. Bovendien dient onderscheid te worden gemaakt tussen de gevallen, waarin het gaat om een bouwblok of een bouwstrook waarin geen woningen voorkomen en een bouwblok waarin bij voorbeeld naast bedrijfsgebouwen ook woningen voorkomen. Indien de laatste omstandigheid zich voordoet zal minder ver worden afgeweken van het bepaalde in het eerste lid, dan in het andere geval.</text:p>
            <text:p text:style-name="al">
            <text:span text:style-name="nadrukvet">Artikel 2.5.17 Ruimte tussen bouwwerken</text:span>
          </text:p>
            <text:p text:style-name="al">Deze bepaling is bedoeld om het ontstaan van smalle ontoegankelijke open ruimten tussen gebouwen op aangrenzende terreinen te voorkomen, omdat deze aanleiding tot hinder door vervuiling kunnen geven. De bepaling kan zowel worden nageleefd door gebouwen tegen elkaar aan te plaatsen als door een tussenruimte van meer dan een meter breedte te realiseren. Het bevoegd gezag kan de omgevingsvergunning verlenen in afwijking van het bepaalde in het eerste lid, indien de smalle open ruimte voldoende voor onderhoud bereikbaar is. Hierbij kan bijvoorbeeld gedacht worden aan een opening in de zijgevel van het gebouw.</text:p>
            <text:p text:style-name="al">
            <text:span text:style-name="nadrukvet">Artikel 2.5.18 Erf- en terreinafscheidingen</text:span>
          </text:p>
            <text:p text:style-name="al">Artikel 5:48 van het Burgerlijk Wetboek geeft iedere terreineigenaar het recht om zijn erf te omheinen. Uiteraard moet hij daarbij de eventuele beperkingen in de gemeentelijke voorschriften in acht nemen. Laatstgenoemde voorschriften spelen echter meestal slechts een bescheiden rol, want een erfafscheiding is in principe een vergunningvrij bouwwerk op grond van artikel 2, Bijlage II, Bor, althans indien de daarin vermelde beperkingen ten aanzien van onder meer de hoogtematen in acht worden genomen. Hogere erfafscheidingen vallen vanzelfsprekend onder de vergunningplicht en behoeven derhalve preventieve toetsing aan de voorschriften van het bestemmingsplan of het onderhavige artikel van de bouwverordening. Eventueel kan het bevoegd gezag op grond van het tweede lid van laatstgenoemd artikel de omgevingsvergunning verlenen in afwijking van het verbod als bedoeld in het eerste lid. Daarbij kan gedacht worden aan het bouwen van bijvoorbeeld een gevangenismuur of een hek ter omheining van een terrein dat geen erf, behorend bij een gebouw, is.</text:p>
            <text:p text:style-name="al">
            <text:span text:style-name="nadrukvet">Artikel 2.5.19 Bouwen nabij bovengrondse hoogspanningslijnen en ondergrondse hoofdtransportleidingen</text:span>
          </text:p>
            <text:p text:style-name="al">Het eerste lid strekt tot bescherming van het vergunningplichtige bouwwerk en de veiligheid van de bewoners of gebruikers daarvan. Het tweede lid ziet meer op de openbare veiligheid. De ondergrondse hoofdtransportleiding kan zowel dienen voor elektriciteit als voor aardgas, olie, chemische producten e.d.</text:p>
            <text:p text:style-name="al">Omdat het wenselijk is om van geval tot geval te kunnen bepalen in hoeverre het bouwen nabij hoogspanningslijnen en ondergrondse hoofdtransportleidingen toelaatbaar is en zo ja, onder welke voorwaarden, is het artikel geredigeerd als een verbod, waarvan eventueel kan worden afgeweken. Redenen om af te wijken zullen in het algemeen zijn gericht zowel op de veiligheid van de gebruikers van het bouwwerk als op het voorkomen van storingen in de goede werking van de lijnen en leidingen ten gevolge van de bouw en de aanwezigheid van het bouwwerk.</text:p>
            <text:p text:style-name="al">Indien het onderhavige artikel moet worden toegepast, verdient het aanbeveling om overleg te plegen met de beheerder van de hoogspanningslijn of de hoofdtransportleiding. </text:p>
            <text:p text:style-name="al">Langs privaatrechtelijke weg heeft menige eigenaar / beheerder een recht van opstal gevestigd, als bedoeld in artikel 5, lid 3, sub b, van de Belemmeringenwet Privaatrecht. Meestal betreft dit een gebied van 2 x 30 meter, dus een strook van 60 meter, waar niet mag worden gebouwd, met uitzondering van bepaalde bouwwerken zoals installaties e.d. </text:p>
            <text:p text:style-name="al">Indien in het gebied waarop het bestemmingsplan betrekking heeft een dergelijk recht van opstal is gevestigd - zie hiervoor het kadaster - dan geldt de daarin vastgelegde afstand en heeft een geringere afstand in een bestemmingsplan geen betekenis. </text:p>
            <text:p text:style-name="al">In veel bestemmingsplannen zijn voor uiteenlopende doeleinden zones vastgelegd, die elkaar (deels) kunnen overlappen.</text:p>
            <text:p text:style-name="al">
            <text:span text:style-name="nadrukcur">Besluit externe veiligheid buisleidingen</text:span>
          </text:p>
            <text:p text:style-name="al">Het Besluit externe veiligheid buisleidingen (Bevb) en de bijbehorende Regeling externe veiligheid buisleidingen (Revb) zijn op 1 januari 2011 in werking getreden. Het Bevb regelt onder andere welke veiligheidsafstanden moeten worden aangehouden rond buisleidingen met gevaarlijke stoffen. De normstelling is in lijn met het Besluit externe veiligheid inrichtingen(Bevi). De besluiten gaan voor op de gemeentelijke bouwverordening.</text:p>
            <text:p text:style-name="al">Het Bevb regelt onder andere dat de gemeenteraad er zorg voor draagt dat binnen vijf jaar na de datum van inwerkingtreding van het Bevb een bestemmingsplan in overeenstemming is met dit besluit. </text:p>
            <text:p text:style-name="al">Wanneer de betreffende buisleidingen correct in bestemmingsplannen zijn opgenomen, vervalt de werking van deze stedenbouwkundige bepaling uit de bouwverordening. Voor niet in een bestemmingsplan geregelde leidingen, blijft deze bepaling uiteraard onverkort van kracht. Dit vloeit voort uit artikel 9 Woningwet. Zie hierover de algemene toelichting bij paragraaf 5.</text:p>
            <text:p text:style-name="al">Zie voor meer informatie over het Bevb, Revb en Bevi:</text:p>
            <text:p text:style-name="al">
            <text:span text:style-name="nadrukvet">Artikel 2.5.20 Toegelaten hoogte in de voorgevelrooilijn</text:span>
          </text:p>
            <text:p text:style-name="al">
            <text:span text:style-name="nadrukcur">Alternatief 1</text:span>
          </text:p>
            <text:p text:style-name="al">Dit en de volgende artikelen bevatten een samenhangend stelsel van voorschriften voor de maximumhoogten van bouwwerken in relatie tot de afstanden tot tegenoverliggende bouwwerken. Voor de duidelijkheid is aangegeven, dat het stelsel alleen voor vergunningplichtige bouwwerken is bedoeld.</text:p>
            <text:p text:style-name="al">Het stelsel is niet alleen gericht op stedenbouwkundige ordening, maar ook op voldoende toetredingsmogelijkheden voor licht en lucht. Gezien de vaste fysische gegevenheden op het gebied van met name de daglichttoetreding is dan ook geen onderscheid gemaakt tussen de maximumhoogten in de voor- en in de achtergevelrooilijn.</text:p>
            <text:p text:style-name="al">Tevens wordt in het voorschriftenstelsel de onderste meter boven straatpeil van eventuele raamoppervlakten bij de bepaling van aanvaardbare belemmeringhoeken voor de daglichttoetreding buiten beschouwing gelaten, omdat de desbetreffende glasgedeelten praktisch geen lichtopbrengst leveren en zich grotendeels beneden de gebruikelijke vensterbankhoogte bevinden. (De belemmeringhoek in een stedenbouwkundig (straat)profiel is te definiëren als de hoek tussen de onderste glaslijn van het beschouwde gebouw en de bovenkant van de tegenoverliggende bebouwing.)</text:p>
            <text:p text:style-name="al">Met het oog op de in het algemeen wenselijke stedenbouwkundige ordening is wel gedifferentieerd naar bebouwingsdichtheden voor enerzijds de bebouwde kom (belemmeringhoek: maximaal 45 graden) en anderzijds daarbuiten (belemmeringhoek: maximaal 37 graden). Zie de figuren 12, 13 en 14 in de bij deze Toelichting behorende bijlage.</text:p>
            <text:p text:style-name="al">Een voorgevelrooilijn kan ontbreken op de plaatsen, waar bij voorbeeld een vaart, een gracht, een park of een plantsoen langs de weg ligt. Veelal zal een tegenoverliggende rooilijn dan te ver weg liggen om een beperkende invloed op de maximumhoogte van het bouwwerk te hebben. Langs een smalle gracht is dit echter niet ondenkbaar (zie figuur 15). Een plaatselijke onderbreking van een voorgevelrooilijn komt bij voorbeeld voor bij de uitmonding van een dwarsweg (dwarsstraat) (zie figuur 16).</text:p>
            <text:p text:style-name="al">
            <text:span text:style-name="nadrukcur">Alternatief 2</text:span>
          </text:p>
            <text:p text:style-name="al">Dit en de volgende artikelen bevatten een samenhangend stelsel van voorschriften voor de maximumhoogten van bouwwerken in relatie tot de afstanden tot tegenoverliggende bouwwerken. Voor de duidelijkheid is aangegeven, dat het stelsel alleen voor vergunningplichtige bouwwerken is bedoeld.</text:p>
            <text:p text:style-name="al">Het stelsel is niet alleen gericht op stedenbouwkundige ordening, maar ook op voldoende toetredingsmogelijkheden voor licht en lucht. Gezien de vaste fysische gegevenheden op het gebied van met name de daglichttoetreding is dan ook geen onderscheid gemaakt tussen de maximumhoogten in de voor- en in de achtergevelrooilijn. Tevens wordt in het voorschriftenstelsel de onderste meter boven straatpeil van eventuele raamoppervlakten bij de bepaling van aanvaardbare belemmeringhoeken voor de daglichttoetreding buiten beschouwing gelaten, omdat de desbetreffende glasgedeelten praktisch geen lichtopbrengst leveren en zich grotendeels beneden de gebruikelijke vensterbankhoogte bevinden. (De belemmeringhoek in een stedenbouwkundig (straat)profiel is te definiëren als de hoek tussen de onderste glaslijn van het beschouwde gebouw en de bovenkant van de tegenoverliggende bebouwing.)</text:p>
            <text:p text:style-name="al">Met het oog op de in het algemeen wenselijke stedenbouwkundige ordening is wel gedifferentieerd naar bebouwingsdichtheden voor enerzijds de bebouwde kom (belemmeringhoek: maximaal 45 graden) en anderzijds daarbuiten (belemmeringhoek: maximaal 37 graden). Zie de figuren 12, 13 en 14 in de bij deze Toelichting behorende bijlage.</text:p>
            <text:p text:style-name="al">Ten behoeve van een - soms gewenste - aanvullende werking van de onderhavige bouwverordeningsvoorschriften ten opzichte van vooral globale bestemmingsplannen zonder uitwerkingsverplichting is in een verdere differentiatie voor de bebouwde kom voorzien, zodat bij voorbeeld verschil kan worden gemaakt tussen grootstedelijke binnenstadsgebieden (belemmeringshoek: 60 graden) en de overige delen van de bebouwde kom. Zie figuur 14.</text:p>
            <text:p text:style-name="al">
            <text:span text:style-name="nadrukvet">Artikel 2.5.21 Toegelaten hoogte in de achtergevelrooilijn</text:span>
          </text:p>
            <text:p text:style-name="al">Zie ook de toelichting op artikel 2.5.20.</text:p>
            <text:p text:style-name="al">
            <text:span text:style-name="nadrukcur">Alternatief 1</text:span>
          </text:p>
            <text:p text:style-name="al">Lid 2</text:p>
            <text:p text:style-name="al">De wijze van vaststelling van de bouwhoogte in het verticale vlak door de achtergevelrooilijn in een bouwblok, waarin de achtergevelrooilijnen niet evenwijdig lopen, is in figuur 17 nader toegelicht, waarbij a, a1 enz. de voor de bouwhoogte in rekening te brengen afstand van de achtergevelrooilijnen is. Het komt voor dat bij tussen twee wegen gelegen terreinen, die te ondiep zijn voor twee tegenover elkaar gelegen bouwstroken, de tegenoverliggende achtergevelrooilijn ontbreekt.</text:p>
            <text:p text:style-name="al">De langs de andere weg liggende voorgevelrooilijn treedt dan in de plaats van de ontbrekende tegenovergelegen achtergevelrooilijn (zie figuur 18).</text:p>
            <text:p text:style-name="al">Lid 4</text:p>
            <text:p text:style-name="al">Bij achterterreinen die - door de ligging in geaccidenteerd gebied of anderszins - niet op straatpeil liggen, leidt bepaling van de bouwhoogte in het verticale vlak door de achtergevelrooilijn op de in het eerste t/m derde lid voorgeschreven wijze niet tot de juiste hoogte-diepteverhouding van het binnenterrein van gesloten bouwblokken. Dit mede in verband met het feit dat krachtens het bepaalde in artikel 2.5.26 bij het bouwen aan een weg ten opzichte van het straatpeil moet worden gemeten. Ter ondervanging van het genoemde bezwaar is het onderhavige vierde lid opgenomen.</text:p>
            <text:p text:style-name="al">
            <text:span text:style-name="nadrukcur">Alternatief 2</text:span>
          </text:p>
            <text:p text:style-name="al">Lid 2</text:p>
            <text:p text:style-name="al">De wijze van vaststelling van de bouwhoogte in het verticale vlak door de achtergevelrooilijn in een bouwblok, waarin de achtergevelrooilijnen niet evenwijdig lopen, is in figuur 17 nader toegelicht, waarbij a, a1 enz. de voor de bouwhoogte in rekening te brengen afstand van de achtergevelrooilijnen is. Het komt voor, dat bij tussen twee wegen gelegen terreinen, die te ondiep zijn voor twee tegenover elkaar gelegen bouwstroken, de tegenoverliggende achtergevelrooilijn ontbreekt.</text:p>
            <text:p text:style-name="al">De langs de andere weg liggende voorgevelrooilijn treedt dan in de plaats van de ontbrekende tegenovergelegen achtergevelrooilijn (zie figuur 18).</text:p>
            <text:p text:style-name="al">Lid 4</text:p>
            <text:p text:style-name="al">Bij achterterreinen die - door de ligging in geaccidenteerd gebied of anderszins - niet op straatpeil liggen, leidt bepaling van de bouwhoogte in het verticale vlak door de achtergevelrooilijn op de in het eerste t/m derde lid voorgeschreven wijze niet tot de juiste hoogte-diepteverhouding van het binnenterrein van gesloten bouwblokken. Dit mede in verband met het feit dat krachtens het bepaalde in artikel 2.5.26 bij het bouwen aan een weg ten opzichte van het straatpeil moet worden gemeten. Ter ondervanging van het genoemde bezwaar is het onderhavige vierde lid opgenomen.</text:p>
            <text:p text:style-name="al">
            <text:span text:style-name="nadrukvet">Artikel 2.5.22 Toegelaten hoogte van zijgevels tegenover achtergevelrooilijn</text:span>
          </text:p>
            <text:p text:style-name="al">Zie figuur 19.</text:p>
            <text:p text:style-name="al">Lid 2</text:p>
            <text:p text:style-name="al">Indien uit het bepaalde in het eerste lid voor een zijgevel tegenover een achtergevelrooilijn een lagere hoogte volgt dan voor de - op die zijgevel aansluitende - voorgevel toelaatbaar is dan kan het in overigens verlichtingstechnisch gunstige omstandigheden verantwoord zijn om af te wijken van de in het eerste lid bepaalde maximale hoogte voor het laten optrekken van de zijgevel tot de hoogte van de voorgevel.</text:p>
            <text:p text:style-name="al">
            <text:span text:style-name="nadrukvet">Artikel 2.5.23 Toegelaten hoogte tussen voor- en achtergevelrooilijnen</text:span>
          </text:p>
            <text:p text:style-name="al">
            <text:span text:style-name="nadrukcur">Alternatief 1</text:span>
          </text:p>
            <text:p text:style-name="al">Lid 2</text:p>
            <text:p text:style-name="al">De hier genoemde hoek van 56 graden correspondeert met de hoogte-diepteverhouding uit het eerste lid van artikel 2.5.22.</text:p>
            <text:p text:style-name="al">
            <text:span text:style-name="nadrukcur">Alternatief 2</text:span>
          </text:p>
            <text:p text:style-name="al">Lid 2</text:p>
            <text:p text:style-name="al">De hier genoemde hoek van 56 graden correspondeert met de hoogte-diepteverhouding uit het eerste lid van artikel 2.5.22.</text:p>
            <text:p text:style-name="al">
            <text:span text:style-name="nadrukvet">Artikel 2.5.24 Grootste toegelaten hoogte van bouwwerken</text:span>
          </text:p>
            <text:p text:style-name="al">
            <text:span text:style-name="nadrukcur">Alternatief 1</text:span>
          </text:p>
            <text:p text:style-name="al">De maximumbouwhoogte van 15 meter komt - bij een in de woningbouw gebruikelijke verdiepingshoogte - overeen met 5 à 5,5 bouwlaag.</text:p>
            <text:p text:style-name="al">
            <text:span text:style-name="nadrukcur">Alternatief 2</text:span>
          </text:p>
            <text:p text:style-name="al">De maximumbouwhoogte van 26 meter correspondeert met de belemmeringhoek van 60 graden, genoemd in artikel 2.5.23, en de hoogte-diepteverhouding van 1,7, genoemd in de artikelen 2.5.20 en 2.5.21.</text:p>
            <text:p text:style-name="al">Bovendien komt de maximumbouwhoogte van 26 meter - bij een in de woningbouw gebruikelijke verdiepingshoogte - overeen met 9 à 9,5 bouwlaag. De maximumbouwhoogte van 15 meter komt - eveneens bij een in de woningbouw gebruikelijke verdiepingshoogte - overeen met 5 à 5,5 bouwlaag.</text:p>
            <text:p text:style-name="al">Indien wordt gebouwd op, bij of aan een beschermd monument of een van rijkswege beschermd stad- en dorpsgezicht, zijn normaliter vergunningvrije bouwwerken bij wijze van uitzondering wel vergunningplichtig op grond van artikel 5, Bijlage II van het Bor. Zie tevens artikel 2.5.28, sub l.</text:p>
            <text:p text:style-name="al">
            <text:span text:style-name="nadrukvet">Artikel 2.5.25 Hoogte van bouwwerken op niet aan een weg grenzende terreinen</text:span>
          </text:p>
            <text:p text:style-name="al">Het onderhavige artikel wordt vooral gehanteerd voor bouwwerken op binnenterreinen van gesloten bouwblokken.</text:p>
            <text:p text:style-name="al">Een zadeldak is een dak, bestaande uit twee schuine vlakken die elkaar in het hoogste punt snijden, de zgn. nok, en vandaar beide naar beneden lopen tot hun goot.</text:p>
            <text:p text:style-name="al">
            <text:span text:style-name="nadrukvet">Artikel 2.5.26 Wijze van meten van de hoogte van bouwwerken</text:span>
          </text:p>
            <text:p text:style-name="al">Zie artikel 1.1 voor de definitie van 'straatpeil'.</text:p>
            <text:p text:style-name="al">
            <text:span text:style-name="nadrukvet">Artikel 2.5.27 Toegelaten afwijkingen van de toegelaten bouwhoogte</text:span>
          </text:p>
            <text:p text:style-name="al">
            <text:span text:style-name="nadrukcur">Ad a</text:span>
          </text:p>
            <text:p text:style-name="al">De strekking van dit voorschrift is, dat bij een eenmaal gerealiseerd bouwwerk bepaalde onderdelen aan een bouwwerk aangebracht kunnen worden als vrij bouwen met overschrijding van de toegelaten hoogte. Ingeval deze onderdelen deel uitmaken van de aanvraag om een omgevingsvergunning om te bouwen is het niet logisch om het verbod tot overschrijding van de voorgevelrooilijn hierop van toepassing te laten zijn.</text:p>
            <text:p text:style-name="al">
            <text:span text:style-name="nadrukcur">Ad b</text:span>
          </text:p>
            <text:p text:style-name="al">Deze niet-vantoepassingverklaring geldt uiteraard, mits de te vernieuwen of te veranderen delen niet worden verhoogd. Dit zou namelijk de vergroting van een bouwwerk betreffen. Voor de vergroting van een bouwwerk zijn de artikelen 2.5.20 t/m 2.5.24 onverkort van toepassing, tenzij wordt afgeweken ingevolge artikel 2.5.28, onder e.</text:p>
            <text:p text:style-name="al">
            <text:span text:style-name="nadrukvet">Artikel 2.5.28 Vergunningverlening in afwijking van het verbod tot overschrijding van de toegelaten bouwhoogte</text:span>
          </text:p>
            <text:p text:style-name="al">De vermelding van artikel 3, onderdeel 7 en artikel 2, onderdelen 16 en 18 van bijlage II bij het Besluit omgevingsrecht (Bor) is vooral van belang om het misverstand, dat de bouwverordening ook betekenis zou hebben voor zaken, die als vrij bouwen genoemd zijn in artikel 2.3 van het Besluit omgevingsrecht (Bor), uit te sluiten.</text:p>
            <text:p text:style-name="al">Wanneer gebruik wordt gemaakt van de afwijkingsmogelijkheden uit dit lid dient bijzondere aandacht te worden besteed aan het bepaalde in de artikel 2.5.2. Daarbij kunnen ook welstandsoverwegingen worden betrokken. </text:p>
            <text:p text:style-name="al">
            <text:span text:style-name="nadrukcur">Ad e, onder 1</text:span>
          </text:p>
            <text:p text:style-name="al">Afgeweken zou kunnen worden wanneer het een gebouw betreft, dat aansluit bij bestaande bebouwing, die onder vigeur van vroegere voorschriften hoger is dan thans is toegelaten. Door de afwijking van de toegestane bouwhoogte kan dan een gaaf straatbeeld worden verkregen.</text:p>
            <text:p text:style-name="al">
            <text:span text:style-name="nadrukvet">Artikel 2.5.29 Vergunningverlening in afwijking van het verbod tot overschrijding van de rooilijnen en van de toegelaten bouwhoogte in geval van voorbereiding van nieuw ruimtelijk beleid</text:span>
          </text:p>
            <text:p text:style-name="al">Artikel 2.5.29 MBV is, in relatie met de overige stedenbouwkundige afwijkingen uit dit hoofdstuk, te vergelijken met de relatie tussen enerzijds de in het bestemmingsplan opgenomen regels inzake afwijking en anderzijds de afwijkingsregels die zijn gelegen buiten het bestemmingsplan. Paragraaf 2.5 MBV is te beschouwen als een bestemmingsplan vervangende regeling met derhalve ook de behoefte aan regels inzake afwijking wanneer nieuw ruimtelijk beleid wordt voorbereid. Bedoeld is een net zo eenvoudige afwijkingsregeling voor bouwen en gebruiken te hebben voor de verplichtingen uit de stedenbouwkundige eisen van de bouwverordening als van die uit een bestemmingsplan.</text:p>
            <text:p text:style-name="al">
            <text:span text:style-name="nadrukcur">Sub a.</text:span>
          </text:p>
            <text:p text:style-name="al">Wellicht ten overvloede is hier nogmaals vermeld dat deze bepaling alleen van toepassing is indien er geen bestemmingsplan, beheersverordening of projectbesluit van kracht is. Aangezien er dan geen strijd kan zijn met een bestemmingsplan, vloeit uit art. 3.10 Wabo dat de reguliere procedure van 3.9 Wabo van toepassing is.</text:p>
            <text:p text:style-name="al">
            <text:span text:style-name="nadrukcur">Sub b. aanhoudingsvoorwaarden uit art. 3.3 Wabo</text:span>
          </text:p>
            <text:p text:style-name="al">De aanvraag om een omgevingsvergunning moet in een aantal gevallen worden aangehouden. In art. 3.3 Wabo wordt bepaald wanneer daarvan sprake is. Dit is bijvoorbeeld het geval wanneer er geen reden is de aanvraag te weigeren, maar er voor de dag van aanvraag een bestemmingsplan in ontwerp ter inzage is gelegd of een voorbereidingsbesluit in werking is getreden. In een dergelijke situatie vervallen de stedenbouwkundige bepalingen uit de MBV, waaronder deze. </text:p>
            <text:p text:style-name="al">
            <text:span text:style-name="nadrukcur">Sub c. Welk toekomstig ruimtelijk beleid is zoal relevant?</text:span>
          </text:p>
            <text:p text:style-name="al">Voor een afwijking als bedoeld in dit artikel geldt zoals voor alle besluiten de eis van een voldoende motivering (art. 3:46 Awb). Deze motivering zal in het onderhavige geval in ieder geval betrekking moeten hebben op toekomstig planologisch beleid. Daarom is hier expliciet de eis opgenomen dat het bouwplan waar wordt afgeweken van de rooilijnen en van de toegelaten bouwhoogte 'in overeenstemming is met in voorbereiding zijnd ruimtelijk beleid'. </text:p>
            <text:p text:style-name="al">'Vastgesteld en bekendgemaakt ruimtelijk beleid' is een mogelijkheid om de afwijking te onderbouwen. Denk bijvoorbeeld aan een structuurplan, structuurvisie of -nota, beleidsnota, beleidsregels (een nota dakkapellen, bijgebouwen e.d.) en een sectorale nota.</text:p>
            <text:p text:style-name="al">Zoals uit het gestelde bij sub b. blijkt, vallen hieronder niet de situaties zoals vermeld in art. 3.3 Wabo, zoals bijvoorbeeld een ter inzage gelegd ontwerpbestemmingsplan. Ook een vastgesteld voorbereidingsbesluit voor bijvoorbeeld een bouwlocatie kan daarom geen basis vormen.</text:p>
            <text:p text:style-name="al">
            <text:span text:style-name="nadrukcur">Sub d</text:span>.</text:p>
            <text:p text:style-name="al">De activiteit mag niet in strijd zijn met een goede ruimtelijke ordening. Hierbij wordt aangesloten bij de terminologie dit wordt gebruikt en de betekenis die daaraan wordt toegekend in de Wabo. Bij dat begrip wordt rekening gehouden met milieu, cultuurhistorische, ecologische en natuurlijke en landschappelijke waarden.</text:p>
            <text:p text:style-name="al">Voor wat betreft de milieuwaarden zijn de afstanden ten opzichte van hinderveroorzakende activiteiten dan van groot belang. De relevante afstanden treft u aan in de VNG-publicatie 'Bedrijven en milieuzonering'.</text:p>
            <text:p text:style-name="al">
            <text:span text:style-name="nadrukcur">Sub e</text:span>.</text:p>
            <text:p text:style-name="al">In het kader van een goede motivering wordt hier gevraagd om een goede ruimtelijke onderbouwing. Ook hier is aangesloten bij de terminologie uit de Wabo.</text:p>
            <text:p text:style-name="al">
            <text:span text:style-name="nadrukvet">Artikel 2.5.30 Parkeergelegenheid en laad- en losmogelijkheden bij of in gebouwen</text:span>
          </text:p>
            <text:p text:style-name="al">
            <text:span text:style-name="nadrukcur">Algemeen</text:span>
          </text:p>
            <text:p text:style-name="al">Met de komst van de Wet ruimtelijke ordening (Wro) behoort het onderwerp parkeren te worden geregeld in de (nieuwe) bestemmingsplannen. Als uitwerking hiervan is in artikel 8.17 van de Invoeringswet Wro bepaald dat artikel 8, vijfde lid van de Woningwet vervalt. </text:p>
            <text:p text:style-name="al">In verband met wetstechnische problemen is besloten dit deel van de Invoeringswet Wro vooralsnog niet in werking te doen treden. Een nieuwe datum van inwerkingtreding is niet bepaald. Dit betekent dat onder meer het ‘parkeerartikel’ uit de bouwverordening blijft bestaan, ook indien op grond van de nieuwe Wro een bestemmingsplan wordt vastgesteld, waarin niet is voorzien in een regeling over het parkeren.</text:p>
            <text:p text:style-name="al">
            <text:span text:style-name="nadrukcur">Alternatief 1</text:span>
          </text:p>
            <text:p text:style-name="al">Lid 1</text:p>
            <text:p text:style-name="al">Het eerste lid kan de gemeenteraad vaststellen voor die delen van de bebouwde kom die kunnen worden aangeduid als zogenaamde best ontsloten locatie(s).</text:p>
            <text:p text:style-name="al">Lid 2</text:p>
            <text:p text:style-name="al">Het onderhavige voorschrift behelst het zogenaamde ingroeimodel. Hieronder wordt verstaan het openhouden van de mogelijkheid om in te spelen op toekomstige verbeteringen in de bereikbaarheid per openbaar vervoer, namelijk doordat de gemeente op het moment van realisatie van de bedoelde verbetering kan overgaan tot de verwijdering van de aanvullende parkeerplaatsen op de openbare weg (of op ander gemeentelijk terrein) nabij het betrokken gebouw.</text:p>
            <text:p text:style-name="al">Lid 3</text:p>
            <text:p text:style-name="al">Het is niet alleen zeer moeilijk - bij de toepassing van het eerste lid - aan te geven, wat in algemene zin het maximumaantal parkeerplaatsen op het terrein van een te bouwen (of een te verbouwen) pand dient te zijn, maar ook - bij de toepassing van het onderhavige lid - wat in algemene zin een niet te overvloedig minimumaantal parkeerplaatsen dient te zijn. De daarom ook in dit geval per omgevingsvergunning voor het bouwen te bepalen normstelling hangt weer af van onder meer de grootte van het gebouw, de ligging in de gemeente, het te verwachten aantal bezoekers, c.q. bewoners of gebruikers, de eventuele aanwezigheid van openbaar vervoer en de frequentie daarvan, het tijdstip waarop de bezoekers gewoonlijk komen, en de mogelijke uitwisselbaarheid van parkeerplaatsen. Tevens is aansluiting wenselijk op het voorgestane verkeers- en vervoersbeleid, zoals dat is neergelegd in het lokale verkeer- en vervoerplan.</text:p>
            <text:p text:style-name="al">Voor kencijfers betreffende in het algemeen aanbevelenswaardige minimum aantallen parkeerplaatsen, uitgesplitst naar het soort voertuig en de bestemming van het gebouw, zie de uitgave Aanbevelingen voor verkeersvoorzieningen binnen de bebouwde kom (ASVV 2004: geactualiseerd 25 juli 2008. Verkrijgbaar op CD-rom.), paragraaf 6.3, verkrijgbaar bij de Stichting Centrum voor Regelgeving en Onderzoek in de Grond-, Water- en Wegenbouw en de Verkeerstechniek (Stichting CROW) te Ede (tel. 0318-69 53 00 of www.crow.nl ). Overigens kan een verantwoorde parkeernorm alleen per te verlenen omgevingsvergunning voor het bouwen worden bepaald.</text:p>
            <text:p text:style-name="al">Aan de hand van de hiervoor genoemde publicaties kan, zoals gezegd, per te verlenen omgevingsvergunning voor het bouwen een verantwoorde parkeernorm worden bepaald. Bij de toepassing van het onderhavige lid is - op grond van praktisch-bouwkundige overwegingen - enige flexibiliteit in elke vastgestelde parkeernorm onontbeerlijk. Dus verdient het aanbeveling om in een concrete omgevingsvergunning voor het bouwen bij voorbeeld een afwijking naar boven van 10% als toelaatbaar te vermelden op locaties die per openbaar vervoer bereikbaar zijn, en van 50% op locaties die dat niet zijn.</text:p>
            <text:p text:style-name="al">Lid 4</text:p>
            <text:p text:style-name="al">Dit lid geeft maatvoorschriften voor parkeervakken, omdat deze voorschriften niet kunnen worden gemist bij het afdwingen van een correcte naleving van de leden 1, 2 en 3. De verplichting in die leden om een bepaald aantal parkeerplaatsen op eigen terrein (of onder eigen dak) aan te brengen zou immers gedeeltelijk kunnen worden ontdoken door alleen parkeervakken met afmetingen voor het kleinste type personenauto, respectievelijk het grootste type vrachtauto te maken. Ook het Bouwbesluit 1992 sprak in het - niet in werking getreden - artikel 218, lid 1, over 'parkeerplaatsen van voldoende afmetingen'. Het Bouwbesluit 2003 laat regeling van het onderhavige onderwerp geheel over aan bestemmingsplan en/of bouwverordening. Een bijkomende reden voor het opnemen van maatvoorschriften voor parkeervakken is de wenselijkheid om de afwijkende maatvoering vast te leggen van parkeerplaatsen voor rolstoelgebruikers en stoklopers.</text:p>
            <text:p text:style-name="al">Lid 5</text:p>
            <text:p text:style-name="al">De onderhavige bepaling kan ertoe leiden dat een nieuw winkelcentrum wordt voorzien van een zgn. expeditiehof, respectievelijk een nieuw fabrieksgebouw van een laad- en losperron (met een op het fabrieksterrein gelegen, bijbehorende opstelstrook voor vrachtauto's).</text:p>
            <text:p text:style-name="al">Lid 6</text:p>
            <text:p text:style-name="al">
            <text:span text:style-name="nadrukcur">Ad a</text:span>
          </text:p>
            <text:p text:style-name="al">De mogelijkheid om een omgevingsvergunning te verlenen in afwijking van de eis in het eerste en in het tweede lid om een beperkte parkeergelegenheid op eigen terrein (of onder eigen dak) te maken is onder meer bedoeld voor het geval dat in de nabijheid een gemeenschappelijke of openbare parkeergarage aanwezig is. De mogelijkheid om een omgevingsvergunning te verlenen in afwijking van de eis in het derde lid om een parkeergelegenheid van voldoende omvang op eigen terrein (of onder eigen dak) te maken is onder meer bedoeld voor omgevingsvergunningsplichtige verbouwingen van winkels e.d. in binnensteden. In dat geval kan eventueel onder financiële voorwaarden vergunning worden verleend.</text:p>
            <text:p text:style-name="al">Aan de bouwvergunning mocht geen financiële voorwaarde worden verbonden. Aan een daarmee samenhangende planologische ontheffing wel. Dit laatste gold voor onder meer het bekende artikel 19 WRO en ook voor de ontheffing bedoeld in art. 2.5.30 MBV.</text:p>
            <text:p text:style-name="al">Er mag van worden uitgegaan dat dit aspect niet anders is nu de ontheffingen en eventuele financiële voorwaarden worden gesteld in de omgevingsvergunning. De op grond van artikel 2.5.30 gevormde jurisprudentie onder de oude wetgeving betreft kort samengevat:</text:p>
            <text:p text:style-name="al">1.Een richtinggevende uitspraak waarbij het vragen van geld voor een parkeerfonds aan de orde was geweest, betreft: BR 1999/223 ABRS 4 augustus 1998</text:p>
            <text:p text:style-name="al">Parkeergelegenheid Schagen</text:p>
            <text:p text:style-name="al">Vraag of aan het verlenen van vrijstelling van de eis dat op eigen terrein in de parkeerbehoefte wordt voorzien een financiële voorwaarde mag worden verbonden. Art. 2.5.30 Bouwverordening:</text:p>
            <text:p text:style-name="al">De rechtbank heeft terecht overwogen dat in het algemeen moet worden aangenomen dat een bestuursorgaan in beginsel rechtens de mogelijkheid heeft om door middel van het verbinden van een financiële voorwaarde aan een vrijstelling, tot betaling van een tegemoetkoming of een compensatie te verplichten. Aan deze mogelijkheid zijn beperkingen verbonden, aldus dat door voldoening aan de voorwaarde een rechtstreekse bijdrage wordt geleverd aan de doelstelling van de wettelijke bepaling waarop de vergunning of vrijstelling berust en voorts dat de verlening van de vergunning of vrijstelling in het algemeen belang tot het heffen van een geldbedrag noopt. Bovendien moet blijken dat niet een andere uit hoofde van rechtsbescherming meer aanvaardbare mogelijkheid aanwezig is om een tegemoetkoming of compensatie te verlangen. In dit verband wordt verwezen naar de uitspraak van 30 augustus 1985, BR 1985, p. 911.</text:p>
            <text:p text:style-name="al">Opmerking: Deze uitspraak vormt de basis voor het stellen van een financiële voorwaarde bij de voormalige ontheffing van de parkeernorm op grond van art. 2.5.30 MBV. </text:p>
            <text:p text:style-name="al">Een belangrijk onderdeel uit deze uitspraak is: De financiële voorwaarde is toegestaan onder enkele voorwaarden:</text:p>
            <text:p text:style-name="al">de voorwaarde dient een rechtstreekse bijdrage te leveren aan de doelstelling van de wettelijke bepaling waarop de vergunning berust;</text:p>
            <text:p text:style-name="al">de vergunning moet in het algemeen belang nopen tot het opleggen van een geldbedrag;</text:p>
            <text:p text:style-name="al">de stellige noodzaak om een financiële voorwaarde op te leggen, moet ook hieruit blijken dat niet een andere, uit hoofde van rechtsbescherming meer aanvaardbare mogelijkheid aanwezig is om een tegemoetkoming of compensatie te verlangen.</text:p>
            <text:p text:style-name="al">Een noodzaak om in het algemeen belang een bedrag te vragen voor het realiseren van voldoende parkeergelegenheid is tegenwoordig al snel aanwezig, de parkeerproblematiek is zo groot dat zonder het treffen van voorzieningen de omgeving overlast / parkeerhinder zal ondervinden.</text:p>
            <text:p text:style-name="al">2.In de recente uitspraak ABRS 28 januari 2009, LJN BH1125, te vinden op www.rechtspraak.nl , over de financiële voorwaarde bij de ontheffing van de parkeernorm, wordt een directere relatie tussen het geld en de te realiseren voorziening geëist. Citaat uit deze uitspraak:</text:p>
            <text:p text:style-name="al">‘dient voldoende aannemelijk te zijn dat de financiële bijdrage die door [vergunninghoudster] is voldaan, aangewend zal worden om te voorzien in de desbetreffende parkeerbehoefte ten gevolge van het bouwplan.(.. ) Ter zitting van de Afdeling heeft het college uiteengezet dat met centrumgebied is bedoeld een gebied in een straal van 600 m rond het bouwplan. Hiermee staat niet vast dat de door [vergunninghoudster] betaalde bijdrage daadwerkelijk zal worden aangewend om te voorzien in het tekort aan parkeerplaatsen waarop de ontheffing betrekking heeft. Dat de rechtbank heeft overwogen dat een afstand van 600 m acceptabel is voor het parkeren van bezoekers, kan ( ¿) niet afdoen aan haar oordeel dat ten aanzien van de vijf parkeerplaatsen niet aannemelijk is dat de financiële bijdrage zal worden aangewend om te voorzien in de behoefte daaraan. De rechtbank is terecht tot dat oordeel gekomen en heeft derhalve evenzeer terecht overwogen dat de ontheffing in strijd met artikel 2.5.30, zesde lid, aanhef en onder a, van de bouwverordening is verleend.</text:p>
            <text:p text:style-name="al">‘ontheffing krachtens artikel 2.5.30, zesde lid, aanhef en onder a, van de bouwverordening voor de vijf parkeerplaatsen heeft miskend dat niet is voldaan aan het in die bepaling gestelde vereiste dat verlening van ontheffing slechts mogelijk is indien op andere wijze in de nodige parkeerruimte wordt voorzien.</text:p>
            <text:p text:style-name="al">Het college heeft zich in het besluit van …. ten aanzien van twee van de vijf parkeerplaatsen op het standpunt gesteld dat de parkeerbijdrage concreet zal worden aangewend voor de uitvoering van het herinrichtingsplan van de openbare ruimte aan de Wellezijde en dat die parkeerplaatsen zullen worden gerealiseerd op of nabij de aanvankelijk geplande inritten voor de vervallen inpandige parkeervoorzieningen. Het college heeft aldus ten aanzien van die twee parkeerplaatsen voldoende aannemelijk gemaakt dat de financiële bijdrage die door [vergunninghoudster] is voldaan ter verkrijging van de ontheffing als bedoeld in artikel 2.5.30, zesde lid, aanhef onder a, aangewend zal worden om te voorzien in de desbetreffende parkeerbehoefte ten gevolge van het bouwplan. In zoverre is voldaan aan het in het slot van voormeld artikelonderdeel gestelde vereiste.</text:p>
            <text:p text:style-name="al">Het college heeft ten aanzien van de resterende drie parkeerplaatsen geen inzicht verschaft in de wijze waarop daarin zal worden voorzien, zodat het betoog van [wederpartijen] in zoverre slaagt.'</text:p>
            <text:p text:style-name="al">
            <text:span text:style-name="nadrukcur">Ad b</text:span>
          </text:p>
            <text:p text:style-name="al">De mogelijkheid tot het verlenen van een omgevingsvergunning door gebruik van de afwijkingsmogelijkheid, vermeld onder het tweede aandachtsstreepje van punt b, is bedoeld voor onder meer winkels, schouwburgen, de loketfunctie van raadhuizen, sportstadions en bibliotheken. Niet hoeft te worden afgeweken, indien in de nabijheid voldoende parkeergelegenheid is op de openbare weg, op een blijvend openbaar parkeerterrein of in een blijvend openbare parkeergarage.</text:p>
            <text:p text:style-name="al">
            <text:span text:style-name="nadrukcur">Alternatief 2</text:span>
          </text:p>
            <text:p text:style-name="al">Lid 1</text:p>
            <text:p text:style-name="al">Het is zeer moeilijk aan te geven, wat in algemene zin een niet te overvloedig minimumaantal parkeerplaatsen dient te zijn. De daarom per omgevingsvergunning voor het bouwen te bepalen normstelling hangt af van onder meer de grootte van het gebouw, de ligging in de gemeente, het te verwachten aantal bezoekers, c.q. bewoners of gebruikers, de eventuele aanwezigheid van openbaar vervoer en de frequentie daarvan, het tijdstip waarop de bezoekers gewoonlijk komen, en de mogelijke uitwisselbaarheid van parkeerplaatsen. Tevens is aansluiting wenselijk op het voorgestane verkeers- en vervoersbeleid, zoals dat is neergelegd het lokale verkeer- en vervoerplan.</text:p>
            <text:p text:style-name="al">Voor kencijfers betreffende in het algemeen aanbevelenswaardige minimum aantallen parkeerplaatsen, uitgesplitst naar het soort voertuig en de bestemming van het gebouw, zie de uitgave Aanbevelingen voor verkeersvoorzieningen binnen de bebouwde kom (ASVV 2004), paragraaf 6.3, verkrijgbaar bij de Stichting Centrum voor Regelgeving en Onderzoek in de Grond-, Water- en Wegenbouw en de Verkeerstechniek (Stichting CROW) te Ede (tel. 0318-69 53 00 of www.crow.nl ). Overigens kan een verantwoorde parkeernorm alleen per te verlenen omgevingsvergunning voor het bouwen worden bepaald.</text:p>
            <text:p text:style-name="al">Aan de hand van de hiervoor genoemde publicaties kan, zoals gezegd, per te verlenen omgevingsvergunning voor het bouwen een verantwoorde parkeernorm worden bepaald. Bij de toepassing van het onderhavige lid is - op grond van praktisch-bouwkundige overwegingen - enige flexibiliteit in elke vastgestelde parkeernorm onontbeerlijk. Dus verdient het aanbeveling om in een concrete omgevingsvergunning voor het bouwen bij voorbeeld een afwijking naar boven van 10% als toelaatbaar te vermelden op locaties die per openbaar vervoer bereikbaar zijn, en van 50% op locaties die dat niet zijn.</text:p>
            <text:p text:style-name="al">Lid 2</text:p>
            <text:p text:style-name="al">Dit lid geeft maatvoorschriften voor parkeervakken, omdat deze voorschriften niet kunnen worden gemist bij het afdwingen van een correcte naleving van lid 1. De verplichting in lid 1 om voldoende parkeerplaatsen op eigen terrein aan te brengen zou immers gedeeltelijk kunnen worden ontdoken door alleen parkeervakken met afmetingen voor het kleinste type personenauto te maken. Ook het Bouwbesluit 1992 sprak in het - niet in werking getreden - artikel 218, lid 1, over 'parkeerplaatsen van voldoende afmetingen'. Het Bouwbesluit 2003 laat regeling van het onderhavige onderwerp geheel over aan bestemmingsplan en/of bouwverordening. Een bijkomende reden voor het opnemen van maatvoorschriften voor parkeervakken is de wenselijkheid om de afwijkende maatvoering vast te leggen van parkeerplaatsen voor rolstoelgebruikers en stoklopers.</text:p>
            <text:p text:style-name="al">Lid 3</text:p>
            <text:p text:style-name="al">De onderhavige bepaling kan ertoe leiden dat een nieuw winkelcentrum wordt voorzien van een zgn. expeditiehof, respectievelijk een nieuw fabrieksgebouw van een laad- en losperron (met een op het fabrieksterrein gelegen, bijbehorende opstelstrook voor vrachtauto's).</text:p>
            <text:p text:style-name="al">Lid 4, ad a</text:p>
            <text:p text:style-name="al">De mogelijkheid tot het verlenen van een omgevingsvergunning in afwijking van de eis in het eerste lid om een parkeergelegenheid van voldoende omvang op eigen terrein of onder eigen dak te maken is onder meer bedoeld voor omgevingsvergunningplichtige verbouwingen van winkels e.d. in binnensteden. Eventueel kunnen daarbij financiële voorwaarden worden gesteld.</text:p>
            <text:p text:style-name="al">
            <text:span text:style-name="nadrukvet">Hoofdstuk 7 Overige gebruiksbepalingen</text:span>
          </text:p>
            <text:p text:style-name="al">
            <text:span text:style-name="nadrukcur">Paragraaf 7.3 Gebruik van bouwwerken, open erven en terreinen</text:span>
          </text:p>
            <text:p text:style-name="al">
            <text:span text:style-name="nadrukvet">Artikel 7.3.1 Bepaling aantal personen nachtverblijf</text:span>
          </text:p>
            <text:p text:style-name="al">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text:p>
            <text:p text:style-name="al">
            <text:span text:style-name="nadrukvet">Hoofdstuk 9 Het welstandstoezicht</text:span>
          </text:p>
            <text:p text:style-name="al">
            <text:span text:style-name="nadrukcur">Algemeen</text:span>
          </text:p>
            <text:p text:style-name="al">In hoofdstuk 9 van de Bouwverordening 2016 Gemeente Rhenen zijn zowel procedurele als inhoudelijke artikelen met betrekking tot het welstandstoezicht opgenomen. Op grond van artikel 8, zesde lid van de Woningwet bevat de bouwverordening voorschriften over de samenstelling, inrichting en werkwijze van de welstandscommissie. De werkwijze van de welstandscommissie is in de huidige verordening concreet uitgewerkt. De gemeenteraad heeft in haar vergadering van 19 april 2016 besloten de advisering over redelijke eisen van welstand op te dragen aan de stichting MooiSticht, een en ander overeenkomstig de dienstverleningsovereenkomst (bijlage 2).</text:p>
            <text:p text:style-name="al">
            <text:span text:style-name="nadrukcur">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span text:style-name="nadrukcur">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span text:style-name="nadrukvet">Artikel 9.1 De advisering door de welstandscommissie</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
            <text:span text:style-name="nadrukvet">Artikel 9.2 Samenstelling van de welstandscommissie</text:span>
          </text:p>
            <text:p text:style-name="al">
            <text:span text:style-name="nadrukcur">Onafhankelijkheid</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span text:style-name="nadrukcur">Deskundigen en burgers</text:span>
          </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
            <text:span text:style-name="nadrukvet">Artikel 9.4 Jaarlijkse verantwoording</text:span>
          </text:p>
            <text:p text:style-name="al">
            <text:span text:style-name="nadrukcur">Jaarverslag welstandscommissie</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
            <text:span text:style-name="nadrukcur">Jaarverslag burgemeester en wethouders</text:span>
          </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p text:style-name="al">op welke wijze burgemeester en wethouders zijn omgegaan met de welstandsadviezen; </text:p>
            <text:p text:style-name="al">op welke wijze uitwerking is gegeven aan de openbaarheid van vergaderen; </text:p>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 </text:p>
            <text:p text:style-name="al">Voornoemd verslag kan tevens deel uitmaken van een algemeen jaarverslag over ruimtelijke ordening en bouwregelgeving.</text:p>
            <text:p text:style-name="al">Samen met het jaarverslag van de welstandscommissie wordt hierdoor het gemeentelijk welstandstoezicht inzichtelijk gemaakt en het publieke debat bevorderd.</text:p>
            <text:p text:style-name="al">In de Woningwet is een algemene verslagverplichting voor burgemeester en wethouders opgenomen ten aanzien van ruimtelijke ordening en bouwregelgeving. </text:p>
            <text:p text:style-name="al">
            <text:span text:style-name="nadrukvet">Artikel 9.5 Termijn van advisering</text:span>
          </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 </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span text:style-name="nadrukvet">Artikel 9.6 Openbaarheid van vergaderen en mondelinge toelichting</text:span>
          </text:p>
            <text:p text:style-name="al">
            <text:span text:style-name="nadrukcur">Openbaar vergaderen</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span text:style-name="nadrukcur">Belanghebbenden</text:span>
          </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span text:style-name="nadrukcur">Spreekrecht</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
            <text:span text:style-name="nadrukcur">Behandeling van aanvragen onder verantwoordelijkheid welstandscommissie</text:span>
          </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span text:style-name="nadrukvet">Artikel 9.7 Afdoening onder verantwoordelijkheid</text:span>
          </text:p>
            <text:p text:style-name="al">In de praktijk kan, gelet op de korte beslistermijnen, behoefte bestaan aan het onder verantwoordelijkheid van de welstandscommissie afdoen van het welstandadvies.</text:p>
            <text:p text:style-name="al">De meest voorkomende vorm van het ‘onder verantwoordelijkheid afdoen’, komt neer op de afdoening van een welstandsadvies bij plannen waarvan de mening van de welstandscommissie als bekend mag worden verondersteld.</text:p>
            <text:p text:style-name="al">Daarnaast kunnen burgemeester en wethouders ook kiezen voor afdoening onder verantwoordelijkheid met betrekking tot bepaalde categorieën bouwwerken </text:p>
            <text:p text:style-name="al">Negatief adviseren wordt in dit geval meestal uitgesloten.</text:p>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text:span text:style-name="nadrukcur">kunnen</text:span> zij voor advies aan de welstandscommissie (..) voorleggen).</text:p>
            <text:p text:style-name="al">Verder bood het Besluit bouwvergunningvrij en licht-bouwvergunningplichtige bouwwerken (Bblb) de mogelijkheid om zgn. loket- of sneltoetscriteria vast te stellen. </text:p>
            <text:p text:style-name="al">De combinatie van deze mogelijkheden werd door veel gemeenten gebruikt om de beoordeling van aanvragen voor een licht- bouwvergunningspichtig bouwwerk over te laten aan een niet tot de welstandscommissie behorende ambtenaar. </text:p>
            <text:p text:style-name="al">Op 1-10-2010 zijn de Wabo en het Bor in werking getreden. Dit heeft gevolgen gehad voor deze werkwijze.</text:p>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 </text:p>
            <text:p text:style-name="al">Dit betekent ook dat het college geen ambtenaar (meer) kan mandateren om te toetsen aan zgn. loketcriteria.</text:p>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span text:style-name="nadrukcur">Geen mandatering</text:span>
          </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 </text:p>
            <text:p text:style-name="al">Samengevat:</text:p>
            <text:p text:style-name="al">Sinds de inwerkingtreding van de Wabo is "flitsen" alleen mogelijk als:</text:p>
            <text:list text:style-name="id1-3-2-2-1-810">
              <text:list-item text:style-override="id1-3-2-2-1-810-1">
                <text:number>-</text:number>
                <text:p text:style-name="al">voor het betreffende bouwplan geen welstandscriteria gelden of,</text:p>
              </text:list-item>
              <text:list-item text:style-override="id1-3-2-2-1-810-2">
                <text:number>-</text:number>
                <text:p text:style-name="al">het daartoe aangewezen lid van de welstandscommissie aanwezig is, en</text:p>
              </text:list-item>
              <text:list-item text:style-override="id1-3-2-2-1-810-3">
                <text:number>-</text:number>
                <text:p text:style-name="al">het oordeel van de welstandscommissie over het betreffende bouwplan als bekend mag worden verondersteld.</text:p>
              </text:list-item>
            </text:list>
            <text:p text:style-name="al">
            <text:span text:style-name="nadrukvet">Artikel 9.8 Vorm waarin het advies wordt uitgebracht</text:span>
          </text:p>
            <text:p text:style-name="al">Lid 1</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span text:style-name="nadrukvet">Artikel 9.9 Uitsluiting van gebieden en categorie</text:span>
            <text:span text:style-name="nadrukvet">ë</text:span>
            <text:span text:style-name="nadrukvet">n bouwwerken</text:span>
          </text:p>
            <text:p text:style-name="al">Indien de raad een gebied van de gemeente wenst uit te sluiten van welstandstoezicht, stelt de raad dit in overeenstemming met artikel 1.3 van de bouwverordening vast. Het desbetreffende gebied wordt aangeduid en verwerkt in de Welstandsnota. </text:p>
            <text:p text:style-name="al">
            <text:span text:style-name="nadrukvet">Hoofdstuk 10 Overige administratieve bepalingen</text:span>
          </text:p>
            <text:p text:style-name="al">Artikel 10.6 Herziening en vervanging van aangewezen normen en andere voorschriften</text:p>
            <text:p text:style-name="al">Het onderhavige artikel heeft betrekking op de door het Nederlands Normalisatie-instituut (NNI) uitgegeven normen (NEN's), voornormen (NVN's) en praktijkrichtlijnen (NPR's).</text:p>
            <text:p text:style-name="al">
            <text:span text:style-name="nadrukvet">Hoofdstuk 11 Handhaving</text:span>
          </text:p>
            <text:p text:style-name="al">
            <text:span text:style-name="nadrukcur">Algemeen</text:span>
          </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Tenzij sprake is van spoedeisende omstandigheden brengt artikel 4:8 van de Awb met zich mee dat een belanghebbende, die naar verwachting bedenkingen zal hebben tegen een voorgenomen handhavingbesluit, vooraf in de gelegenheid wordt gesteld zijn zienswijze naar voren te brengen. In het handhaving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Tegen een handhavingbesluit staan de normale rechtsmiddelen open die de Awb in samenhang met de Wet op de Raad van State biedt (bezwaar, beroep, hoger beroep en daarnaast de mogelijkheid om een voorlopige voorziening te vragen).</text:p>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
            <text:span text:style-name="nadrukvet">Hoofdstuk 12 Straf-, overgangs- en slotbepalingen</text:span>
          </text:p>
            <text:p text:style-name="al">
            <text:span text:style-name="nadrukcur">Algemeen</text:span>
          </text:p>
            <text:p text:style-name="al">Alle artikelen van deze verordening op overtreding waarvan straf is gesteld steunen op artikel 7b van de Woningwet juncto artikel 1a, onder 2o van de Wet op de economische delicten.</text:p>
            <text:p text:style-name="al">
            <text:span text:style-name="nadrukvet">Bijlagen</text:span>
          </text:p>
            <text:p text:style-name="al">
            <text:span text:style-name="nadrukvet">Bijlage 1</text:span>
          </text:p>
            <text:p text:style-name="al">
            <text:span text:style-name="nadrukcur">Toelichting verordening</text:span>
          </text:p>
            <text:p text:style-name="al">Figuren 1 t/m 19, behorende bij de stedenbouwkundige bepalingen.</text:p>
            <text:p text:style-name="al">Figuur 1 Voor verkeer vrij te houden hoogten (artikelen 2.5.7 en 2.5.8)</text:p>
            <text:p text:style-name="al">Figuur 2 Voor verkeer vrij te houden hoogten (artikelen 2.5.7 en 2.5.8)</text:p>
            <text:p text:style-name="al">Figuur 3 Ligging van de achtergevelrooilijn (artikel 2.5.11, eerste lid, onder a)</text:p>
            <text:p text:style-name="al">Figuur 4 Ligging van de achtergevelrooilijn (artikel 2.5.11, eerste lid, onder a)</text:p>
            <text:p text:style-name="al">Figuur 5 Ligging van de achtergevelrooilijn (artikel 2.5.11, eerste lid, onder a)</text:p>
            <text:p text:style-name="al">Figuur 6 Ligging van de achtergevelrooilijn (artikel 2.5.11, eerste lid, onder b)</text:p>
            <text:p text:style-name="al">Figuur 7 Ligging van de achtergevelrooilijn (artikel 2.5.11, eerste lid, onder c)</text:p>
            <text:p text:style-name="al">Figuur 8 Ligging van de achtergevelrooilijn (artikel 2.5.11, eerste lid, onder c)</text:p>
            <text:p text:style-name="al">Figuur 9 Ligging van de achtergevelrooilijn (artikel 2.5.11, eerste lid, onder d)</text:p>
            <text:p text:style-name="al">Figuur 10 Ligging van de achtergevelrooilijn (artikel 2.5.11, eerste lid, onder e)</text:p>
            <text:p text:style-name="al">Figuur 11 Teruglegging met het oog op de daglicht toetreding van achtergevelrooilijn die een scherpe hoek met elkaar vormen (ingevolge artikel 2.5.11, lid 2)</text:p>
            <text:p text:style-name="al">Figuur 12 Bouwhoogte in voor- en achtergevelrooilijn en daartussen. Maximum bouwhoogte (artikelen 2.5.20, 2.5.21, 2.5.23 en 2.5.25). Binnen de bebouwde kom</text:p>
            <text:p text:style-name="al">Figuur 13 Bouwhoogte in voor- en achtergevelrooilijn en daartussen. Maximum bouwhoogte (artikelen 2.5.20, 2.5.21, 2.5.23 en 2.5.25). Buiten de bebouwde kom</text:p>
            <text:p text:style-name="al">Figuur 14 Bouwhoogte in voor- en achtergevelrooilijn en daartussen. Maximum bouwhoogte (artikelen 2.5.20, 2.5.21, 2.5.23 en 2.5.24, alternatief 2). Binnen grootstedelijke delen van de bebouwde kom</text:p>
            <text:p text:style-name="al">Figuur 15 Bouwhoogte in de voorgevelrooilijn (artikelen 2.5.20, derde lid, eerste alinea)</text:p>
            <text:p text:style-name="al">Figuur 16 Bouwhoogte in de voorgevelrooilijn (artikelen 2.5.20, derde lid, tweede alinea)</text:p>
            <text:p text:style-name="al">Figuur 17 Bouwhoogte in de achtergevelrooilijn (artikelen 2.5.21, tweede lid, eerste alinea)</text:p>
            <text:p text:style-name="al">Figuur 18 Bouwhoogte in de achtergevelrooilijn (artikelen 2.5.20, tweede lid, tweede alinea)</text:p>
            <text:p text:style-name="al">Figuur 19 Hoogte van een zijgevel tegenover een achtergevelrooilijn (artikelen 2.5.22)</text:p>
            <text:p text:style-name="al">
            <text:span text:style-name="nadrukvet">Bijlage 2</text:span>
          </text:p>
            <text:p text:style-name="al">
            <text:span text:style-name="nadrukvet">DIENSTVERLENINGSOVEREENKOMST MooiSticht en de gemeente Rhenen</text:span>
          </text:p>
            <text:p text:style-name="al">
            <text:span text:style-name="nadrukvet">met betrekking tot het welstandstoezicht</text:span>
          </text:p>
            <text:p text:style-name="al">
            <text:span text:style-name="nadrukondlijn">Partijen:</text:span>
          </text:p>
            <text:p text:style-name="al">
            <text:span text:style-name="nadrukondlijn">Stichting MooiSticht</text:span>, gevestigd Dorpsstraat 1b (3981EA) te Bunnik, volgens artikel 9 lid 1 van de statuten in deze rechtsgeldig vertegenwoordigd door ir. A. Tom, directeur-bestuurder , </text:p>
            <text:p text:style-name="al">Hierna te noemen ’MooiSticht’ </text:p>
            <text:p text:style-name="al">en</text:p>
            <text:p text:style-name="al">
            <text:span text:style-name="nadrukondlijn">De gemeente Rhenen,</text:span> ingevolge artikel 171 Gemeentewet rechtsgeldig vertegenwoordigd door haar burgemeester, handelend ter uitvoering van het besluit van Burgemeester en wethouders van dd-mm-jj, hierna te noemen ‘de gemeente’;</text:p>
            <text:p text:style-name="al">
            <text:span text:style-name="nadrukondlijn">IN AANMERKING NEMENDE DAT:</text:span>
          </text:p>
            <text:list text:style-name="id1-3-2-2-1-860">
              <text:list-item text:style-override="id1-3-2-2-1-860-1">
                <text:number>1.</text:number>
                <text:p text:style-name="al">Burgemeester en wethouders van de gemeente bij een beslissing op de aanvraag van een omgevingsvergunning om te bouwen ingevolge de Woningwet en de Wabo, advies kunnen dan wel moeten vragen aan een door de gemeenteraad benoemde onafhankelijke commissie die beoordeelt of het betreffende bouwwerk dan wel de standplaats niet in strijd is met redelijke eisen van welstand als bedoeld in de Woningwet;</text:p>
              </text:list-item>
              <text:list-item text:style-override="id1-3-2-2-1-860-2">
                <text:number>2.</text:number>
                <text:p text:style-name="al">De raad van de gemeente Rhenen, in haar vergadering van 19 april 2016 besloten heeft tot het instellen van een <text:span text:style-name="nadrukondlijn">Commissie Ruimtelijke Kwaliteit</text:span> , verder te noemen de commissie, die bevoegd is om het college van burgemeester en wethouders te adviseren met betrekking tot omgevingsvergunningaanvragen zoals hiervoor onder punt 1 genoemd;</text:p>
              </text:list-item>
              <text:list-item text:style-override="id1-3-2-2-1-860-3">
                <text:number>3.</text:number>
                <text:p text:style-name="al">Dat partijen tot nadere afspraken wensen te komen ten aanzien van de door MooiSticht en de commissie te leveren diensten.</text:p>
              </text:list-item>
            </text:list>
            <text:p text:style-name="al">
            <text:span text:style-name="nadrukondlijn">KOMEN ALS VOLGT OVEREEN:</text:span>
          </text:p>
            <text:p text:style-name="al">
            <text:span text:style-name="nadrukvet">Artikel 1</text:span>
            <text:span text:style-name="nadrukvet"> Benoeming en ontslag leden commissie Ruimtelijk Kwaliteit </text:span>
          </text:p>
            <text:p text:style-name="al">
            <text:span text:style-name="nadrukvet">1.1</text:span>
          </text:p>
            <text:p text:style-name="al">MooiSticht draagt de beoogde voorzitter en de deskundige leden van de commissie en hun plaatsvervangers voor benoeming voor aan de gemeente, waarna ze door het college worden benoemd</text:p>
            <text:p text:style-name="al">
            <text:span text:style-name="nadrukvet">1.2</text:span>
          </text:p>
            <text:p text:style-name="al">Leden worden benoemd voor een periode van drie jaar. Deze periode kan eenmaal met drie jaar worden verlengd. </text:p>
            <text:p text:style-name="al">
            <text:span text:style-name="nadrukvet">1.3 </text:span>
          </text:p>
            <text:p text:style-name="al">Het college van B&amp;W kan in voorkomende gevallen de benoeming van de leden van de commissie dan wel een plaatsvervanger beëindigen wanneer de commissie c.q. een commissielid of plaatsvervanger op advies van de directeur-bestuurder van MooiSticht, het oordeel van burgemeester en wethouders of het oordeel van MooiSticht niet naar behoren functioneert. De betreffende commissieleden of plaatsvervanger kunnen in dergelijke gevallen geen aanspraak maken op enige schadeloosstelling. </text:p>
            <text:p text:style-name="al">
            <text:span text:style-name="nadrukvet">1.4</text:span>
          </text:p>
            <text:p text:style-name="al">De gemeente zorgt voor adequate ambtelijke ondersteuning van de commissie, zodat de commissie optimaal kan functioneren bij de uitoefening van haar taken. </text:p>
            <text:p text:style-name="al">
            <text:span text:style-name="nadrukvet">1.5</text:span>
          </text:p>
            <text:p text:style-name="al">MooiSticht honoreert de voorzitter, de commissieleden en plaatsvervangers volgens een door MooiSticht te bepalen uurtarief en een vergoeding van de reiskosten. </text:p>
            <text:p text:style-name="al">
            <text:span text:style-name="nadrukvet">Artikel 2</text:span>
            <text:span text:style-name="nadrukvet"> Advies </text:span>
          </text:p>
            <text:p text:style-name="al">
            <text:span text:style-name="nadrukvet">2.1</text:span>
          </text:p>
            <text:p text:style-name="al">Ten aanzien van andere adviezen dan die op grond van de Woningwet en WABO worden uitgebracht, zullen partijen nadere afspraken maken, voor zover een en ander niet reeds is vastgelegd in de gemeentelijke bouwverordening. </text:p>
            <text:p text:style-name="al">
            <text:span text:style-name="nadrukvet">2.2</text:span>
          </text:p>
            <text:p text:style-name="al">De commissie adviseert in overeenstemming met de toepasselijke wetten en beleid, in het bijzonder de Woningwet, de Wabo, de gemeentelijke Bouwverordening en de gemeentelijke welstandsnota.</text:p>
            <text:p text:style-name="al">
            <text:span text:style-name="nadrukvet">2.3</text:span>
          </text:p>
            <text:p text:style-name="al">MooiSticht is verantwoordelijk voor de deugdelijkheid en de inhoud van de adviezen die worden uitgebracht door de commissie. MooiSticht verplicht zich adviezen uit te brengen in overeenstemming met gangbare normen van onafhankelijkheid, professie en jurisprudentie.</text:p>
            <text:p text:style-name="al">
            <text:span text:style-name="nadrukvet">Artikel 3</text:span>
            <text:span text:style-name="nadrukvet"> Jaarverslag</text:span>
          </text:p>
            <text:p text:style-name="al">Het inhoudelijk jaarverslag van de commissie wordt jaarlijks ingevolge artikel 12b lid 3 van de Woningwet, voor 1 juli van het daaropvolgende jaar uitgebracht. De commissie zal in dat jaarverslag aan de gemeente verslag uitbrengen over haar werkzaamheden.</text:p>
            <text:p text:style-name="al">
            <text:span text:style-name="nadrukvet">Artikel 4</text:span>
            <text:span text:style-name="nadrukvet"> Tarieven </text:span>
          </text:p>
            <text:p text:style-name="al">De adviestarieven van MooiSticht worden jaarlijks door MooiSticht vastgesteld. Tariefswijziging treedt in per de eerste januari nadat de gewijzigde tarieven zijn vastgesteld. Eventuele tariefswijziging zal minimaal drie maanden van tevoren worden medegedeeld aan de gemeente. </text:p>
            <text:p text:style-name="al">
            <text:span text:style-name="nadrukvet">Artikel 5</text:span>
            <text:span text:style-name="nadrukvet"> Geldigheidsduur en beëindiging overeenkomst</text:span>
          </text:p>
            <text:p text:style-name="al">
            <text:span text:style-name="nadrukvet">5.1</text:span>
          </text:p>
            <text:p text:style-name="al">Deze overeenkomst geldt voor drie jaar en wordt, na deze termijn, stilzwijgend telkens met een jaar verlengd. </text:p>
            <text:p text:style-name="al">
            <text:span text:style-name="nadrukvet">5.2</text:span>
          </text:p>
            <text:p text:style-name="al">Beide partijen zijn gerechtigd om deze overeenkomst op te zeggen met in achtneming van een opzegtermijn van minimaal een half jaar voor het aflopen van de hierboven genoemde termijnen. </text:p>
            <text:p text:style-name="al">
            <text:span text:style-name="nadrukvet">Artikel 6</text:span>
            <text:span text:style-name="nadrukvet"> Bevoegde rechter </text:span>
          </text:p>
            <text:p text:style-name="al">Deze overeenkomst en alle daaruit voortvloeiende overeenkomsten worden beheerst door het Nederlands recht. Alle geschillen zullen worden voorgelegd aan Rechtbank Midden Nederland. </text:p>
            <text:p text:style-name="al">
            <text:span text:style-name="nadrukvet">Artikel 7</text:span>
            <text:span text:style-name="nadrukvet"> Inwerkingtreding </text:span>
          </text:p>
            <text:p text:style-name="al">Deze overeenkomst treedt, na ondertekening door beide partijen, in werking op 1 januari 2017.</text:p>
            <text:p text:style-name="al">Aldus in tweevoud opgemaakt en ondertekend:</text:p>
            <text:p text:style-name="al">&lt;naam&gt;, d.d.……………………………. ……………………., d.d.…………………………..</text:p>
            <text:p text:style-name="al">………………………………………………….…………………………………………………………</text:p>
            <text:p text:style-name="al">MooiSticht gemeente Rhenen</text:p>
            <text:p text:style-name="al">Ir. A. Tom, directeur-bestuurder Drs. J.A. van der Pa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26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6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6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ouwverordening 2016 gemeente Rh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63</meta:user-defined>
    <meta:user-defined meta:name="OVERHEIDop.GmbID/DC.identifier">gmb-2016-18626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Verordeningen</meta:user-defined>
    <meta:user-defined meta:name="OVERHEID.Gemeente/OVERHEID.authority">Rhenen</meta:user-defined>
    <meta:user-defined meta:name="OVERHEID.Gemeente/DCTERMS.publisher">Rhenen</meta:user-defined>
    <meta:user-defined meta:name="OVERHEIDop.externeBijlage">bouwverordening 2016 gemeente Rhenen|exb-2016-44574</meta:user-defined>
    <meta:user-defined meta:name="OVERHEIDop.versieInformatie"/>
  </office:meta>
</office:document-meta>
</file>