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wijtscheldingsbesluit Maasgou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vergadering 1</text:span>
            <text:span text:style-name="nadrukvet">5</text:span>
            <text:span text:style-name="nadrukvet"> december 201</text:span>
            <text:span text:style-name="nadrukvet">6</text:span>
          </text:p>
            <text:p text:style-name="al">
            <text:span text:style-name="nadrukvet">BESLUIT</text:span>
          </text:p>
            <text:p text:style-name="al">
            <text:span text:style-name="nadrukvet">Kwijtscheldingsbesluit Maasgouw 2017</text:span>
          </text:p>
            <text:p text:style-name="al">De raad van de gemeente Maasgouw,</text:p>
            <text:p text:style-name="al">gezien het voorstel van burgemeester en wethouders;</text:p>
            <text:p text:style-name="al">gelet op artikel 255 van de Gemeentewet, alsmede de Uitvoeringsregeling Invorderingswet 1990; </text:p>
            <text:p text:style-name="al">overwegende dat het gewenst is om nadere regels te stellen voor het verlenen van kwijtschelding bij gemeentelijke belastingen; </text:p>
            <text:p text:style-name="al">B E S L U I T :</text:p>
            <text:p text:style-name="al">vast te stellen het volgende besluit: </text:p>
            <text:p text:style-name="al">
            <text:span text:style-name="nadrukvet">“Kwijtscheldingsbesluit Maasgouw 201</text:span>
            <text:span text:style-name="nadrukvet">7</text:span>
            <text:span text:style-name="nadrukvet">”.</text:span>
          </text:p>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text:p>
            <text:list text:style-name="id1-3-2-2-2-3">
              <text:list-item text:style-override="id1-3-2-2-2-3-1">
                <text:number>•</text:number>
                <text:p text:style-name="al">onroerende-zaakbelastingen;</text:p>
              </text:list-item>
              <text:list-item text:style-override="id1-3-2-2-2-3-2">
                <text:number>•</text:number>
                <text:p text:style-name="al">rioolheffing (eigenarendeel);</text:p>
              </text:list-item>
              <text:list-item text:style-override="id1-3-2-2-2-3-3">
                <text:number>•</text:number>
                <text:p text:style-name="al">toeristenbelasting;</text:p>
              </text:list-item>
              <text:list-item text:style-override="id1-3-2-2-2-3-4">
                <text:number>•</text:number>
                <text:p text:style-name="al">watertoeristenbelasting;</text:p>
              </text:list-item>
              <text:list-item text:style-override="id1-3-2-2-2-3-5">
                <text:number>•</text:number>
                <text:p text:style-name="al">forensenbelasting;</text:p>
              </text:list-item>
              <text:list-item text:style-override="id1-3-2-2-2-3-6">
                <text:number>•</text:number>
                <text:p text:style-name="al">lijkbezorgingsrechten;</text:p>
              </text:list-item>
              <text:list-item text:style-override="id1-3-2-2-2-3-7">
                <text:number>•</text:number>
                <text:p text:style-name="al">leges;</text:p>
              </text:list-item>
              <text:list-item text:style-override="id1-3-2-2-2-3-8">
                <text:number>•</text:number>
                <text:p text:style-name="al">marktgelden;</text:p>
              </text:list-item>
              <text:list-item text:style-override="id1-3-2-2-2-3-9">
                <text:number>•</text:number>
                <text:p text:style-name="al">parkeergelden.</text:p>
              </text:list-item>
            </text:list>
          </text:section>
          <text:section text:name="artikel_id1-3-2-2-3" text:style-name="artikel">
            <text:p text:style-name="artikel_kop_titel"><text:span text:style-name="artikel_kop_label">Artikel</text:span> <text:span text:style-name="artikel_kop_nr">2</text:span> Beperkte kwijtschelding</text:p>
            <text:list text:style-name="id1-3-2-2-3-2">
              <text:list-item text:style-override="id1-3-2-2-3-2-1">
                <text:number>•</text:number>
                <text:p text:style-name="al">Bij de invordering van de rioolheffing - gebruik wordt geen kwijtschelding verleend voor het waterverbruik boven 400 m3.</text:p>
              </text:list-item>
              <text:list-item text:style-override="id1-3-2-2-3-2-2">
                <text:number>•</text:number>
                <text:p text:style-name="al">Bij de invordering van de afvalstoffenheffing wordt geen kwijtschelding verleend voor de extra ledigingen afvalstoffenheffing. </text:p>
              </text:list-item>
              <text:list-item text:style-override="id1-3-2-2-3-2-3">
                <text:number>•</text:number>
                <text:p text:style-name="al">Bij de invordering van de hondenbelasting wordt geen kwijtschelding verleend voor de tweede hond en iedere hond boven het aantal van twee.</text:p>
              </text:list-item>
            </text:list>
          </text:section>
          <text:section text:name="artikel_id1-3-2-2-4" text:style-name="artikel">
            <text:p text:style-name="artikel_kop_titel"><text:span text:style-name="artikel_kop_label">Artikel</text:span> <text:span text:style-name="artikel_kop_nr">3</text:span> Verruimde kwijtschelding</text:p>
            <text:list text:style-name="id1-3-2-2-4-2">
              <text:list-item text:style-override="id1-3-2-2-4-2-1">
                <text:number>1.</text:number>
                <text:p text:style-name="al">Bij de invordering van de volgende belastingen wordt in afwijking van de Uitvoeringsregeling Invorderingswet 1990 het percentage voor de berekening van de kosten van bestaan vastgesteld op 100%:</text:p>
                <text:list text:style-name="id1-3-2-2-4-2-1-3">
                  <text:list-item text:style-override="id1-3-2-2-4-2-1-3-1">
                    <text:number>•</text:number>
                    <text:p text:style-name="al">rioolheffing (met uitzondering van waterverbruik boven de 400 m3);</text:p>
                  </text:list-item>
                  <text:list-item text:style-override="id1-3-2-2-4-2-1-3-2">
                    <text:number>•</text:number>
                    <text:p text:style-name="al">afvalstoffenheffing (met uitzondering van de extra ledigingen afvalstoffenheffing);</text:p>
                  </text:list-item>
                  <text:list-item text:style-override="id1-3-2-2-4-2-1-3-3">
                    <text:number>•</text:number>
                    <text:p text:style-name="al">hondenbelasting (alleen voor wat betreft de eerste hond).</text:p>
                  </text:list-item>
                </text:list>
              </text:list-item>
              <text:list-item text:style-override="id1-3-2-2-4-2-2">
                <text:number>2.</text:number>
                <text:p text:style-name="al">Een natuurlijk persoon die een bedrijf of zelfstandig een beroep uitoefent kan voor kwijtschelding in aanmerking komen. De kwijtschelding blijft beperkt tot de privébelastingschulden.</text:p>
              </text:list-item>
              <text:list-item text:style-override="id1-3-2-2-4-2-3">
                <text:number>3.</text:number>
                <text:p text:style-name="al">Bij het bepalen van het netto-besteedbare inkomen wordt rekening gehouden met de netto-kosten die huishoudens voor kinderopvang moeten maken.</text:p>
              </text:list-item>
              <text:list-item text:style-override="id1-3-2-2-4-2-4">
                <text:number>4.</text:number>
                <text:p text:style-name="al">De huidige kwijtscheldingsnormen voor personen van 65 jaar of ouder worden verhoogd tot 100% van  de toepasselijke netto AOW-bedragen.</text:p>
              </text:list-item>
            </text:list>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1">
                <text:number>1</text:number>
                <text:p text:style-name="al">Dit besluit treedt in werking met ingang van de eerste dag na die van de bekendmaking. </text:p>
              </text:list-item>
              <text:list-item text:style-override="id1-3-2-2-5-2-2">
                <text:number>2</text:number>
                <text:p text:style-name="al">Het Kwijtscheldingsbesluit Maasgouw 2016 zoals vastgesteld door de raad op 10 december 2015, wordt ingetrokken met ingang van de in het derde lid bedoelde datum, met dien verstande dat het besluit van toepassing blijft op de belastbare feiten die zich voor die datum hebben voorgedaan. </text:p>
              </text:list-item>
              <text:list-item text:style-override="id1-3-2-2-5-2-3">
                <text:number>3</text:number>
                <text:p text:style-name="al">Dit besluit wordt voor het eerst toegepast op 1 januari 2017.</text:p>
              </text:list-item>
              <text:list-item text:style-override="id1-3-2-2-5-2-4">
                <text:number>4</text:number>
                <text:p text:style-name="al">Dit besluit kan worden aangehaald als “Kwijtscheldingsbesluit Maasgouw 2017”. </text:p>
              </text:list-item>
            </text:list>
            <text:p text:style-name="al">Aldus besloten in de openbare vergadering van de raad van de gemeente Maasgouw,</text:p>
            <text:p text:style-name="al">d.d. 15 december 2016.</text:p>
            <text:p text:style-name="al">De raad voornoemd;</text:p>
            <text:p text:style-name="al">De griffier,</text:p>
            <text:p text:style-name="al">H.M.L. van Soest</text:p>
            <text:p text:style-name="al">De voorzitter,</text:p>
            <text:p text:style-name="al">S.H.M. Strou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26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6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6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besluit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61</meta:user-defined>
    <meta:user-defined meta:name="OVERHEIDop.GmbID/DC.identifier">gmb-2016-186261</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