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Oldehoofsterkerkhof, (11015547) promotieactie DSW Ziektekostenverzekeringen, op 31 december 2016, verzenddatum 15-12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86260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6260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6260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standplaatsvergunning Oldehoofsterkerkhof, (11015547) promotieactie DSW Ziektekostenverzekeringen, op 31 december 2016, verzenddatum 15-12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6260</meta:user-defined>
    <meta:user-defined meta:name="OVERHEIDop.GmbID/DC.identifier">gmb-2016-18626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DH 4k</meta:user-defined>
    <meta:user-defined meta:name="OVERHEIDop.woonplaats">Leeuwarden</meta:user-defined>
    <meta:user-defined meta:name="OVERHEIDop.straatnaam">Oldehoofsterkerkhof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980 579632</meta:user-defined>
    <meta:user-defined meta:name="OVERHEIDop.versieInformatie"/>
  </office:meta>
</office:document-meta>
</file>