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1-1">
      <style:table-column-properties style:rel-column-width="88*"/>
    </style:style>
    <style:style style:family="table-column" style:parent-style-name="colspec" style:name="id1-3-2-2-13-3-1-2">
      <style:table-column-properties style:rel-column-width="12*"/>
    </style:style>
    <style:style style:family="table-column" style:parent-style-name="colspec" style:name="id1-3-2-2-13-5-1-1">
      <style:table-column-properties style:rel-column-width="88*"/>
    </style:style>
    <style:style style:family="table-column" style:parent-style-name="colspec" style:name="id1-3-2-2-13-5-1-2">
      <style:table-column-properties style:rel-column-width="12*"/>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2-1-1">
      <style:table-column-properties style:rel-column-width="30*"/>
    </style:style>
    <style:style style:family="table-column" style:parent-style-name="colspec" style:name="id1-3-2-2-15-12-1-2">
      <style:table-column-properties style:rel-column-width="30*"/>
    </style:style>
    <style:style style:family="table-column" style:parent-style-name="colspec" style:name="id1-3-2-2-15-12-1-3">
      <style:table-column-properties style:rel-column-width="15*"/>
    </style:style>
    <style:style style:family="table-column" style:parent-style-name="colspec" style:name="id1-3-2-2-15-12-1-4">
      <style:table-column-properties style:rel-column-width="14*"/>
    </style:style>
    <style:style style:family="table-column" style:parent-style-name="colspec" style:name="id1-3-2-2-15-12-1-5">
      <style:table-column-properties style:rel-column-width="11*"/>
    </style:style>
  </office:automatic-styles>
  <office:body>
    <office:text>
      <text:p text:style-name="new_page_staatscourant"/>
      <text:p text:style-name="single-kop-titel">Legesverordening 2017 </text:p>
      <text:section text:name="regeling_id1-3-2" text:style-name="regeling">
        <text:section text:name="aanhef_id1-3-2-1" text:style-name="aanhef">
          <text:section text:name="preambule_id1-3-2-1-1" text:style-name="preambule">
            <text:p text:style-name="al">registratienummer: 2016-21550</text:p>
            <text:p text:style-name="al"/>
          </text:section>
        </text:section>
        <text:section text:name="regeling-tekst_id1-3-2-2" text:style-name="regeling-tekst">
          <text:section text:name="artikel_id1-3-2-2-1" text:style-name="artikel">
            <text:p text:style-name="artikel_kop_titel"><text:span text:style-name="artikel_kop_label">DE RAAD DER GEMEENTE EPE</text:span> <text:span text:style-name="artikel_kop_label"/> </text:p>
            <text:p text:style-name="al"/>
            <text:p text:style-name="al">gelezen het voorstel van burgemeester en wethouders,. nr. 2016-20413 d.d. 27 september 2016;</text:p>
            <text:p text:style-name="al">gelet op artikel 156, eerste en tweede lid, aanhef en onderdeel h en 229, eerste lid, aanhef en onderdeel b, van de Gemeentewet en de artikelen 2, tweede lid en 7 van de Paspoortwet;</text:p>
            <text:p text:style-name="al"/>
            <text:p text:style-name="al">
            <text:span text:style-name="nadrukvet"> BESLUIT </text:span>
          </text:p>
            <text:p text:style-name="al"/>
            <text:p text:style-name="al"> Vast te stellen de volgende verordening: </text:p>
            <text:p text:style-name="al"> Verordening op de heffing en invordering van leges 2017.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maand: het tijdvak dat loopt van de n<text:span text:style-name="sup">e</text:span> dag in een kalendermaand tot en met de (n-1)<text:span text:style-name="sup">e</text:span> dag in de volgende kalendermaand;</text:p>
              </text:list-item>
              <text:list-item text:style-override="id1-3-2-2-2-3-2">
                <text:number>b.</text:number>
                <text:p text:style-name="al">jaar: het tijdvak dat loopt van de n<text:span text:style-name="sup">e</text:span> dag in een kalenderjaar tot en met de (n-1)<text:span text:style-name="sup">e</text:span> dag in het volgende kalenderjaar;</text:p>
              </text:list-item>
              <text:list-item text:style-override="id1-3-2-2-2-3-3">
                <text:number>c.</text:number>
                <text:p text:style-name="al">kalenderjaar: de periode van 1 januari tot en met 31 december;</text:p>
              </text:list-item>
              <text:list-item text:style-override="id1-3-2-2-2-3-4">
                <text:number>d.</text:number>
                <text:p text:style-name="al">APV: de actuele Algemene Plaatselijke Verordening van de gemeente Epe;</text:p>
              </text:list-item>
              <text:list-item text:style-override="id1-3-2-2-2-3-5">
                <text:number>e.</text:number>
                <text:p text:style-name="al">BRP: de basisregistratie personen als bedoeld in de Wet basisregistratie person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len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item text:style-override="id1-3-2-2-6-5">
                <text:number>4.</text:number>
                <text:p text:style-name="al">Belastingbedragen van minder dan € 5,00 worden niet geheven. </text:p>
              </text:list-item>
              <text:list-item text:style-override="id1-3-2-2-6-6">
                <text:number>5.</text:number>
                <text:p text:style-name="al">Voor de toepassing van het bepaalde in het vierde lid wordt het totaal van op één aanslagbiljet verenigde aanslagen leges of andere heffingen aangemerkt als één belastingbedrag. </text:p>
              </text:list-item>
              <text:list-item text:style-override="id1-3-2-2-6-7">
                <text:number>6.</text:number>
                <text:p text:style-name="al">In afwijking in zoverre van het bepaalde in het eerste lid, bedraagt het tarief 90% van het tarief zoals opgenomen in de tarieventabel en naar beneden afgerond op hele euro’s indien een aanvraag tot het verlenen van een vergunning, ontheffing, uittreksel, beschikking e.d. langs de daartoe geopende elektronische weg wordt ingediend en de daarvoor verschuldigde leges gelijktijdig met de aanvraag langs de daartoe geopende elektronische weg worden betaald.</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elektronische dan wel een gedagtekende schriftelijke kennisgeving, waaronder mede wordt begrepen een stempelafdruk, zegel, nota, andere schriftuur of elektronisch bericht. Het gevorderde bedrag wordt mondeling, elektronisch of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 </text:p>
                <text:list text:style-name="id1-3-2-2-8-2-3">
                  <text:list-item text:style-override="id1-3-2-2-8-2-3-1">
                    <text:number>a.</text:number>
                    <text:p text:style-name="al">mondeling of elektronisch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0</text:span> Nadere regels door het bestuur van Tribuut belastingsamenwerking</text:p>
            <text:p text:style-name="al">Het bestuur van Tribuut belastingsamenwerking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1</text:span> Buiten behandeling stellen van aanvragen</text:p>
            <text:list text:style-name="id1-3-2-2-12-2">
              <text:list-item text:style-override="id1-3-2-2-12-2">
                <text:number>1.</text:number>
                <text:p text:style-name="al">Aan aanvragen, waarbij de indieningsvereisten niet bij of krachtens wet uitputtend zijn geregeld, kan het bevoegd gezag de voorwaarde verbinden dat deze buiten behandeling worden gesteld indien de daarvoor verschuldigde leges niet binnen de in artikel 7 genoemde termijnen zijn betaald.</text:p>
              </text:list-item>
              <text:list-item text:style-override="id1-3-2-2-12-3">
                <text:number>2.</text:number>
                <text:p text:style-name="al">Er vindt geen invordering plaats van leges indien de aanvraag buiten behandeling is gesteld omdat niet aan de verplichting tot betaling is voldaan.</text:p>
              </text:list-item>
            </text:list>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Legesverordening 2016’ van 12 nov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leges hiervoor in die periode plaatsvindt.</text:p>
              </text:list-item>
              <text:list-item text:style-override="id1-3-2-2-13-2-3">
                <text:number>3.</text:number>
                <text:p text:style-name="al">Indien het voorstel van Rijkswet tot wijziging van de Paspoortwet in verband met het van rechtswege laten vervallen van reisdocumenten van personen aan wie een uitreisverbod is opgelegd (Kamerstukken I 2015/2016, 34358(R2065), nr. A), tot wet is of wordt verheven en artikel I van die wet in werking treedt, wordt in artikel 2, onder nummering van de bestaande tekst tot eerste lid, een tweede lid toegevoegd, luidende:</text:p>
              </text:list-item>
              <text:list-item text:style-override="id1-3-2-2-13-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13-2-5">
                <text:number>4.</text:number>
                <text:p text:style-name="al">Indien artikel 10.8, onderdeel B, van de Wet natuurbescherming in werking treedt, worden onderdeel 2.2.7. van de bij deze verordening behorende tarieventabel vervangen door: </text:p>
                <text:p text:style-name="al"/>
                <text:p text:style-name="al">
                <text:span text:style-name="nadrukvet">2.2.7 Projecten of handelingen in het kader van de Wet natuurbescherming (bescherming van een Natura 2000-gebied).</text:span>
              </text:p>
              </text:list-item>
            </text:list>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 443,00</text:p>
                  </table:table-cell>
                </table:table-row>
              </table:table>
              <text:p text:style-name="table_bottom"/>
            </text:section>
            <text:p text:style-name="al">
            <text:span text:style-name="nadrukvet">2.2.7.1 Handelingen in het kader van de Wet natuurbescherming (bescherming van soorten).</text:span>
          </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43,00</text:p>
                  </table:table-cell>
                </table:table-row>
              </table:table>
              <text:p text:style-name="table_bottom"/>
            </text:section>
            <text:p text:style-name="al">5. De op grond van het vierde lid vervangen onderdelen blijven van toepassing op de belastbare feiten die zich voor de in artikel 13, derde lid, onder b, bedoelde datum van ingang van de heffing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op de dag na die van de bekendmaking.</text:p>
              </text:list-item>
              <text:list-item text:style-override="id1-3-2-2-14-3">
                <text:number>2.</text:number>
                <text:p text:style-name="al">De datum van ingang van de heffing is 1 januari 2017.</text:p>
              </text:list-item>
              <text:list-item text:style-override="id1-3-2-2-14-4">
                <text:number>3.</text:number>
                <text:p text:style-name="al">In afwijking van het tweede lid is de datum van ingang van de heffing van: </text:p>
              </text:list-item>
              <text:list-item text:style-override="id1-3-2-2-14-5">
                <text:number>a.</text:number>
                <text:p text:style-name="al">artikel 12, derde lid, het tijdstip waarop het in dat lid genoemde wetsvoorstel tot wet is of wordt verheven en artikel I van die wet in werking treedt.</text:p>
              </text:list-item>
              <text:list-item text:style-override="id1-3-2-2-14-6">
                <text:number>b.</text:number>
                <text:p text:style-name="al">artikel 12, vierde lid, het tijdstip waarop artikel 10.8, onderdeel B, van de Wet natuurbescherming in werking treedt.</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7.</text:p>
            <text:p text:style-name="al"/>
            <text:p text:style-name="al">Epe, 10 november 2016</text:p>
            <text:p text:style-name="al"/>
            <text:p text:style-name="al">De raad voornoemd,</text:p>
            <text:p text:style-name="al">de voorzitter, de griffier,</text:p>
            <text:p text:style-name="al">Ir. H. van der Hoeve MPA V. Smit.</text:p>
            <text:p text:style-name="al"/>
            <text:p text:style-name="al">
            <text:span text:style-name="nadrukvet">Tarieventabel behorende bij de Legesverordening 2017</text:span>
          </text:p>
            <text:p text:style-name="al">
            <text:span text:style-name="nadrukvet">Titel 1</text:span>
            <text:span text:style-name="nadrukvet"> Algemene dienstverlening</text:span>
          </text:p>
            <text:section text:name="table_id1-3-2-2-15-12" text:style-name="table">
              <text:p text:style-name="table_top"/>
              <table:table table:style-name="tgroup">
                <table:table-column table:style-name="id1-3-2-2-15-12-1-1"/>
                <table:table-column table:style-name="id1-3-2-2-15-12-1-2"/>
                <table:table-column table:style-name="id1-3-2-2-15-12-1-3"/>
                <table:table-column table:style-name="id1-3-2-2-15-12-1-4"/>
                <table:table-column table:style-name="id1-3-2-2-15-12-1-5"/>
                <table:table-row table:style-name="row">
                  <table:table-cell table:style-name="entry" table:number-rows-spanned="1" table:number-columns-spanned="3">
                    <text:p text:style-name="table_al">
                      <text:span text:style-name="nadrukvet">Hoofdstuk 1</text:span>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2">
                    <text:p text:style-name="table_al">Het tarief bedraagt voor de voltrekking van een huwelijk, de registratie van een partnerschap of het omzetten van een geregistreerd partnerschap in een huwelijk, een en ander met ceremonieel vertoo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2">
                    <text:p text:style-name="table_al">maandag tot en met donderdag</text:p>
                  </table:table-cell>
                  <table:table-cell table:style-name="entry" table:number-rows-spanned="1" table:number-columns-spanned="1">
                    <text:p text:style-name="table_al">€</text:p>
                  </table:table-cell>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2">
                    <text:p text:style-name="table_al">vrijdag</text:p>
                  </table:table-cell>
                  <table:table-cell table:style-name="entry" table:number-rows-spanned="1" table:number-columns-spanned="1">
                    <text:p text:style-name="table_al">€</text:p>
                  </table:table-cell>
                  <table:table-cell table:style-name="entry" table:number-rows-spanned="1" table:number-columns-spanned="1">
                    <text:p text:style-name="table_al">302,00</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2">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395,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2">
                    <text:p text:style-name="table_al">Het tarief bedraagt voor de voltrekking van een huwelijk, de registratie van een partnerschap of het omzetten van een geregistreerd partnerschap in een huwelijk, een en ander zonder ceremonieel vert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2">
                    <text:p text:style-name="table_al">in het gemeentehuis met klein gezelschap</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2">
                    <text:p text:style-name="table_al">in het gemeentehuis met groot gezelschap</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2">
                    <text:p text:style-name="table_al">op verzoek aanwijzen van een huwelijkslocatie</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1.1.3.2.1. </text:p>
                  </table:table-cell>
                  <table:table-cell table:style-name="entry" table:number-rows-spanned="1" table:number-columns-spanned="2">
                    <text:p text:style-name="table_al">verstrekken van een trouwboekje of partnerschapsboek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 </text:p>
                  </table:table-cell>
                  <table:table-cell table:style-name="entry" table:number-rows-spanned="1" table:number-columns-spanned="2">
                    <text:p text:style-name="table_al">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3.2.2. </text:p>
                  </table:table-cell>
                  <table:table-cell table:style-name="entry" table:number-rows-spanned="1" table:number-columns-spanned="2">
                    <text:p text:style-name="table_al">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1.1.3.3 </text:p>
                  </table:table-cell>
                  <table:table-cell table:style-name="entry" table:number-rows-spanned="1" table:number-columns-spanned="2">
                    <text:p text:style-name="table_al">van gemeentewege beschikbaar stellen van een getuige</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text:span>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2">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2">
                    <text:p text:style-name="table_al">Voor een versnelde uitreiking worden de tarieven genoemd in onderdeel 1.2.1. vermeerderd met het daarvoor in artikel 6 van het Besluit paspoortgelden vermelde maximumtarief, naar beneden afgerond op een veelvoud van € 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text:span>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2">
                    <text:p text:style-name="table_al">Het tarief bedraagt voor het in behandeling nemen van een aanvraag tot het afgeven, vernieuwen of omwisselen van een rijbewijs: het in de Regeling tarieven Dienst Wegverkeer genoemde bedrag, vermeerderd met het in artikel 104b van het Reglement rijbewijzen genoemde bedrag, waarbij de som van deze bedragen naar beneden wordt afgerond op een veelvoud van € 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2">
                    <text:p text:style-name="table_al">Het tarief genoemd in onderdeel 1.3.1 wordt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 </text:p>
                  </table:table-cell>
                  <table:table-cell table:style-name="entry" table:number-rows-spanned="1" table:number-columns-spanned="2">
                    <text:p text:style-name="table_al">een spoedaanvraag vermeerderd met het bedrag genoemd in de Regeling tarieven Dienst Wegverkeer en verminderd met het bedrag genoemd in bijlage VI onder afdracht van gemeenten van die Reg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2 </text:p>
                  </table:table-cell>
                  <table:table-cell table:style-name="entry" table:number-rows-spanned="1" table:number-columns-spanned="2">
                    <text:p text:style-name="table_al">een aanvraag in verband met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text:span>
                      <text:span text:style-name="nadrukvet">Verstrekkingen uit de BRP en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2">
                    <text:p text:style-name="table_al">Voor de toepassing van dit hoofdstuk wordt onder één verstrekking verstaan één of meer gegevens over één persoon waarvoor de BRP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 </text:p>
                  </table:table-cell>
                  <table:table-cell table:style-name="entry" table:number-rows-spanned="1" table:number-columns-spanned="2">
                    <text:p text:style-name="table_al">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1.4.1.2 </text:p>
                  </table:table-cell>
                  <table:table-cell table:style-name="entry" table:number-rows-spanned="1" table:number-columns-spanned="2">
                    <text:p text:style-name="table_al">het verstrekken van een uittreksel uit de BRP</text:p>
                  </table:table-cell>
                  <table:table-cell table:style-name="entry" table:number-rows-spanned="1" table:number-columns-spanned="1">
                    <text:p text:style-name="table_al">€</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ext:p text:style-name="table_al">1.4.1.3 </text:p>
                  </table:table-cell>
                  <table:table-cell table:style-name="entry" table:number-rows-spanned="1" table:number-columns-spanned="2">
                    <text:p text:style-name="table_al">het verstrekken van een verklaring omtrent het gedrag: de in de Regeling vergoeding verklaring omtrent het gedrag en gedragsverklaring aanbesteden genoemde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4 </text:p>
                  </table:table-cell>
                  <table:table-cell table:style-name="entry" table:number-rows-spanned="1" table:number-columns-spanned="2">
                    <text:p text:style-name="table_al">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2">
                    <text:p text:style-name="table_al">In afwijking van subonderdeel 1.4.1.1 geldt voor het in behandeling nemen van een aanvraag tot het verstrekken van gegevens als bedoeld in artikel 17 van het Besluit basisregistratie personen, het bedrag zoals dat is opgenomen in artikel 10 van de Regeling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text:span>
                      <text:span text:style-name="nadrukvet">Verstrekkingen op grond van de Wb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2">
                    <text:p text:style-name="table_al">Het tarief bedraagt voor het in behandeling nemen van een aanvraag tot het verstrekken van een bericht als bedoeld in artikel 35 van de Wbp of een verzet als bedoeld in artikel 40 van de Wbp: de maximaal toelaatbare tarieven als genoemd in het Besluit kostenvergoeding rechten betrokkene Wb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2">
                    <text:p text:style-name="table_al">Indien voor hetzelfde bericht op grond van het voorgaande onderdeel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text:span>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2">
                    <text:p text:style-name="table_al">Het tarief bedraagt voor het in behandeling nemen van een aanvraag tot het verstrekken van een afschrift van of uittreksel uit de gemeentelijke basisregistratie adressen of de gemeentelijke basisregistratie gebouwen, bedoeld in artikel 2 van de Wet basisregistraties adressen en gebouwen, de legger, bedoeld in artikel 27 van de Wegenwet, de inschrijving in het register bedoeld in artikel 6, eerste lid, van de Monumentenwet 1988, het openbare register van beschermde monumenten, bedoeld in artikel 20 van de Monumentenwet 1988 of het gemeentelijke beperkingenregister of de gemeentelijke beperkingenregistratie, bedoeld in artikel 5, eerste lid, van de Wet kenbaarheid publiekrechtelijke beperkingen (Wkpb), dan wel tot het verstrekken van een aan die registratie ontleende verklaring, als bedoeld in artikel 9, eerste lid, onder c, van de Wkpb</text:p>
                  </table:table-cell>
                  <table:table-cell table:style-name="entry" table:number-rows-spanned="1" table:number-columns-spanned="1">
                    <text:p text:style-name="table_al">€</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2">
                    <text:p text:style-name="table_al">Het tarief bedraagt voor het in behandeling nemen van een aanvraag tot het verstrekken van informatie uit het Bodem Informatie Systeem voor elk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46,90</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2">
                    <text:p text:style-name="table_al">Voor het in behandeling nemen van een aanvraag tot het verstrekken van een afschrift of uittreksel van kadastrale stukken of informatie gelden de tarieven zoals die zijn vastgesteld in de regels op grond van artikel 108 van de Kadaster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text:span>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2">
                    <text:p text:style-name="table_al">Het tarief bedraagt voor het op verzoek doen van naspeuringen in de in het gemeentearchief berustende (digitale) stukken, bestanden of registers, voor iedere daaraan bestede 5 minuten</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text:span>
                      <text:span text:style-name="nadrukvet">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tot het verlenen van een 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6,8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tot het inschrijven op de wachtlijst</text:p>
                  </table:table-cell>
                  <table:table-cell table:style-name="entry" table:number-rows-spanned="1" table:number-columns-spanned="1">
                    <text:p text:style-name="table_al">€</text:p>
                  </table:table-cell>
                  <table:table-cell table:style-name="entry" table:number-rows-spanned="1" table:number-columns-spanned="1">
                    <text:p text:style-name="table_al">46,8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2">
                    <text:p text:style-name="table_al">tot het verlengen van de inschrijving op de wachtlijst</text:p>
                  </table:table-cell>
                  <table:table-cell table:style-name="entry" table:number-rows-spanned="1" table:number-columns-spanned="1">
                    <text:p text:style-name="table_al">€</text:p>
                  </table:table-cell>
                  <table:table-cell table:style-name="entry" table:number-rows-spanned="1" table:number-columns-spanned="1">
                    <text:p text:style-name="table_al">2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text:span>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2">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2">
                    <text:p text:style-name="table_al">voor één of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2">
                    <text:p text:style-name="table_al">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text:span>
                      <text:span text:style-name="nadrukvet">Ondergrondse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Het tarief bedraagt voor het in behandeling nemen van een aanvraag als bedoeld in artikel 2.2 van de Algemene verordening ondergrondse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9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text:span>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238,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tot het verstrekken van een gehandicaptenparkeerkaart als bedoeld in artikel 49 van het Besluit administratieve bepalingen inzake het wegverkeer</text:p>
                  </table:table-cell>
                  <table:table-cell table:style-name="entry" table:number-rows-spanned="1" table:number-columns-spanned="1">
                    <text:p text:style-name="table_al">€</text:p>
                  </table:table-cell>
                  <table:table-cell table:style-name="entry" table:number-rows-spanned="1" table:number-columns-spanned="1">
                    <text:p text:style-name="table_al">48,3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tot het verstrekken van een ‘eigen verklaring’</text:p>
                  </table:table-cell>
                  <table:table-cell table:style-name="entry" table:number-rows-spanned="1" table:number-columns-spanned="1">
                    <text:p text:style-name="table_al">€</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tot het verlenen van een ontheffing op grond van artikel 5:2, 5:6 of 5:8 van de APV (parkeren)</text:p>
                  </table:table-cell>
                  <table:table-cell table:style-name="entry" table:number-rows-spanned="1" table:number-columns-spanned="1">
                    <text:p text:style-name="table_al">€</text:p>
                  </table:table-cell>
                  <table:table-cell table:style-name="entry" table:number-rows-spanned="1" table:number-columns-spanned="1">
                    <text:p text:style-name="table_al">222,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Indien de aanvrager de ontheffing als bedoeld subonderdeel 1.11.1 aanvraagt in verband met zijn handicap bedraagt het tarief in afwijking in zoverre van dat subonderdeel</text:p>
                  </table:table-cell>
                  <table:table-cell table:style-name="entry" table:number-rows-spanned="1" table:number-columns-spanned="1">
                    <text:p text:style-name="table_al">€</text:p>
                  </table:table-cell>
                  <table:table-cell table:style-name="entry" table:number-rows-spanned="1" table:number-columns-spanned="1">
                    <text:p text:style-name="table_al">6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text:span>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gewaarmerkte afschriften van stukken of stukken of uittreksels welke op aanvraag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afschriften, doorslagen, scans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2">
                    <text:p text:style-name="table_al">per pagina tot en met A4-formaa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2">
                    <text:p text:style-name="table_al">per pagina groter dan A4-formaat, tot en met A3-formaat</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2">
                    <text:p text:style-name="table_al">per pagina groter dan A3-formaat, tot en met A2-formaat</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2.2.4.</text:p>
                  </table:table-cell>
                  <table:table-cell table:style-name="entry" table:number-rows-spanned="1" table:number-columns-spanned="2">
                    <text:p text:style-name="table_al">per pagina groter dan A2-formaat, tot en met A1-formaa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12.2.5</text:p>
                  </table:table-cell>
                  <table:table-cell table:style-name="entry" table:number-rows-spanned="1" table:number-columns-spanned="2">
                    <text:p text:style-name="table_al">per pagina groter dan A1-formaat, tot en met A0-formaa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2.2.6</text:p>
                  </table:table-cell>
                  <table:table-cell table:style-name="entry" table:number-rows-spanned="1" table:number-columns-spanned="2">
                    <text:p text:style-name="table_al">per pagina groter dan A0-formaat</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2">
                    <text:p text:style-name="table_al">een beschikking op aanvraag, voor zover daarvoor niet elders in deze tabel of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5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2">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text:span>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 </text:p>
                  </table:table-cell>
                  <table:table-cell table:style-name="entry" table:number-rows-spanned="1" table:number-columns-spanned="2">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text:a xlink:href="http://wetten.overheid.nl/jci1.3:c:BWBR0031190&amp;z=2012-03-01&amp;g=2012-03-01" xlink:type="simple">UAV 2012</text:a>,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2">
                    <text:p text:style-name="table_al">In deze titel voorkomen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text:span>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2">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2.1. </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 </text:p>
                  </table:table-cell>
                  <table:table-cell table:style-name="entry" table:number-rows-spanned="1" table:number-columns-spanned="2">
                    <text:p text:style-name="table_al">Indien de aanvraag tot het verlenen van een omgevingsvergunning betrekking heeft op een bouwactiviteit als bedoeld in artikel 2.1, eerste lid, onder a, van de Wabo, bedraagt het tarief indie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 </text:p>
                  </table:table-cell>
                  <table:table-cell table:style-name="entry" table:number-rows-spanned="1" table:number-columns-spanned="2">
                    <text:p text:style-name="table_al">€ 50.000,- of minder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aan bouwbesluit</text:p>
                  </table:table-cell>
                  <table:table-cell table:style-name="entry" table:number-rows-spanned="1" table:number-columns-spanned="1">
                    <text:p text:style-name="table_al">2,36% 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aan bouwverordening</text:p>
                  </table:table-cell>
                  <table:table-cell table:style-name="entry" table:number-rows-spanned="1" table:number-columns-spanned="1">
                    <text:p text:style-name="table_al">0,39% 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aan welstand</text:p>
                  </table:table-cell>
                  <table:table-cell table:style-name="entry" table:number-rows-spanned="1" table:number-columns-spanned="1">
                    <text:p text:style-name="table_al">0,59% 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aan bestemmingsplan</text:p>
                  </table:table-cell>
                  <table:table-cell table:style-name="entry" table:number-rows-spanned="1" table:number-columns-spanned="1">
                    <text:p text:style-name="table_al">0,59% 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2 </text:p>
                  </table:table-cell>
                  <table:table-cell table:style-name="entry" table:number-rows-spanned="1" table:number-columns-spanned="2">
                    <text:p text:style-name="table_al">meer dan € 50.000,- maar niet meer dan € 25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aan bouwbesluit</text:p>
                  </table:table-cell>
                  <table:table-cell table:style-name="entry" table:number-rows-spanned="1" table:number-columns-spanned="1">
                    <text:p text:style-name="table_al">2,13% 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aan bouwverordening</text:p>
                  </table:table-cell>
                  <table:table-cell table:style-name="entry" table:number-rows-spanned="1" table:number-columns-spanned="1">
                    <text:p text:style-name="table_al">0,35% 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aan welstand</text:p>
                  </table:table-cell>
                  <table:table-cell table:style-name="entry" table:number-rows-spanned="1" table:number-columns-spanned="1">
                    <text:p text:style-name="table_al">0,53% 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aan bestemmingsplan</text:p>
                  </table:table-cell>
                  <table:table-cell table:style-name="entry" table:number-rows-spanned="1" table:number-columns-spanned="1">
                    <text:p text:style-name="table_al">0,53% 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3 </text:p>
                  </table:table-cell>
                  <table:table-cell table:style-name="entry" table:number-rows-spanned="1" table:number-columns-spanned="2">
                    <text:p text:style-name="table_al">meer dan € 250.000,- maar niet meer dan € 50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aan bouwbesluit</text:p>
                  </table:table-cell>
                  <table:table-cell table:style-name="entry" table:number-rows-spanned="1" table:number-columns-spanned="1">
                    <text:p text:style-name="table_al">2,07% 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5.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aan bouwverordening</text:p>
                  </table:table-cell>
                  <table:table-cell table:style-name="entry" table:number-rows-spanned="1" table:number-columns-spanned="1">
                    <text:p text:style-name="table_al">0,35% 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aan welstand</text:p>
                  </table:table-cell>
                  <table:table-cell table:style-name="entry" table:number-rows-spanned="1" table:number-columns-spanned="1">
                    <text:p text:style-name="table_al">0,52% 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aan bestemmingsplan</text:p>
                  </table:table-cell>
                  <table:table-cell table:style-name="entry" table:number-rows-spanned="1" table:number-columns-spanned="1">
                    <text:p text:style-name="table_al">0,52% 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4 </text:p>
                  </table:table-cell>
                  <table:table-cell table:style-name="entry" table:number-rows-spanned="1" table:number-columns-spanned="2">
                    <text:p text:style-name="table_al">meer dan € 500.000,- maar niet meer dan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aan bouwbesluit</text:p>
                  </table:table-cell>
                  <table:table-cell table:style-name="entry" table:number-rows-spanned="1" table:number-columns-spanned="1">
                    <text:p text:style-name="table_al">1,89% 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aan bouwverordening</text:p>
                  </table:table-cell>
                  <table:table-cell table:style-name="entry" table:number-rows-spanned="1" table:number-columns-spanned="1">
                    <text:p text:style-name="table_al">0,32% 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aan welstand</text:p>
                  </table:table-cell>
                  <table:table-cell table:style-name="entry" table:number-rows-spanned="1" table:number-columns-spanned="1">
                    <text:p text:style-name="table_al">0,47% 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aan bestemmingsplan</text:p>
                  </table:table-cell>
                  <table:table-cell table:style-name="entry" table:number-rows-spanned="1" table:number-columns-spanned="1">
                    <text:p text:style-name="table_al">0,47% 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5 </text:p>
                  </table:table-cell>
                  <table:table-cell table:style-name="entry" table:number-rows-spanned="1" table:number-columns-spanned="2">
                    <text:p text:style-name="table_al">meer dan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aan bouwbesluit</text:p>
                  </table:table-cell>
                  <table:table-cell table:style-name="entry" table:number-rows-spanned="1" table:number-columns-spanned="1">
                    <text:p text:style-name="table_al">1,70% 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aan bouwverordening</text:p>
                  </table:table-cell>
                  <table:table-cell table:style-name="entry" table:number-rows-spanned="1" table:number-columns-spanned="1">
                    <text:p text:style-name="table_al">0,28% 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aan welstand</text:p>
                  </table:table-cell>
                  <table:table-cell table:style-name="entry" table:number-rows-spanned="1" table:number-columns-spanned="1">
                    <text:p text:style-name="table_al">0,43% 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aan bestemmingsplan</text:p>
                  </table:table-cell>
                  <table:table-cell table:style-name="entry" table:number-rows-spanned="1" table:number-columns-spanned="1">
                    <text:p text:style-name="table_al">0,43% 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etsing aan bouwbesluit</text:p>
                  </table:table-cell>
                  <table:table-cell table:style-name="entry" table:number-rows-spanned="1" table:number-columns-spanned="1">
                    <text:p text:style-name="table_al">€</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etsing aan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etsing aan welstand</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etsing aan bestemmingsplan</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2.1.2 </text:p>
                  </table:table-cell>
                  <table:table-cell table:style-name="entry" table:number-rows-spanned="1" table:number-columns-spanned="2">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subonderdeel 2.2.1.1 bedraagt het tarief, indien de in dat subonderdeel bedoelde aanvraag wordt ingediend na aanvang of gereedkomen van de bouwactiviteit 50% van de op grond van dat sub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2.1.3 </text:p>
                  </table:table-cell>
                  <table:table-cell table:style-name="entry" table:number-rows-spanned="1" table:number-columns-spanned="2">
                    <text:p text:style-name="table_al">
                      <text:span text:style-name="nadrukvet">
                        <text:span text:style-name="nadrukcur">Niet verder behandelen van de aanvraa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het bevoegd gezag ter zake van de aanvraag een besluit heeft genomen als bedoeld in artikel 4:5, eerste lid, van de Algemene wet bestuursrecht, bedraagt het tarief, in afwijking in zoverre van het bepaalde in subonderdeel 2.2.1.1 25% van het aldaar genoemde tarief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2.2. </text:p>
                  </table:table-cell>
                  <table:table-cell table:style-name="entry" table:number-rows-spanned="1" table:number-columns-spanned="2">
                    <text:p text:style-name="table_al">
                      <text:span text:style-name="nadrukvet">
                        <text:span text:style-name="nadrukcur">Planologische strijd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bedraagt het tarief, onverminderd het bepaalde in onderdeel 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 </text:p>
                  </table:table-cell>
                  <table:table-cell table:style-name="entry" table:number-rows-spanned="1" table:number-columns-spanned="2">
                    <text:p text:style-name="table_al">indien artikel 2.12, eerste lid, onder a, onder 1<text:span text:style-name="sup">0</text:span>,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2.2.2.2 </text:p>
                  </table:table-cell>
                  <table:table-cell table:style-name="entry" table:number-rows-spanned="1" table:number-columns-spanned="2">
                    <text:p text:style-name="table_al">indien artikel 2.12, eerste lid, onder a, onder 2<text:span text:style-name="sup">0</text:span>,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2.2.2.3 </text:p>
                  </table:table-cell>
                  <table:table-cell table:style-name="entry" table:number-rows-spanned="1" table:number-columns-spanned="2">
                    <text:p text:style-name="table_al">indien artikel 2.12, eerste lid, onder a, onder 3<text:span text:style-name="sup">0</text:span>,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6.170,00</text:p>
                  </table:table-cell>
                </table:table-row>
                <table:table-row table:style-name="row">
                  <table:table-cell table:style-name="entry" table:number-rows-spanned="1" table:number-columns-spanned="1">
                    <text:p text:style-name="table_al">2.2.2.4 </text:p>
                  </table:table-cell>
                  <table:table-cell table:style-name="entry" table:number-rows-spanned="1" table:number-columns-spanned="2">
                    <text:p text:style-name="table_al">indien artikel 2.12, tweede lid,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2.2.2.5 </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100% van het op grond van subonderdeel 2.2.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100% van het op grond van subonderdeel 2.2.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7</text:p>
                  </table:table-cell>
                  <table:table-cell table:style-name="entry" table:number-rows-spanned="1" table:number-columns-spanned="2">
                    <text:p text:style-name="table_al">indien de aanvraag als bedoeld in subonderdeel 2.2.2.3, waarbij geen sprake is van een bouwactiviteit als bedoeld in artikel 2.1, eerste lid, onder a, van de Wabo, wordt geweigerd voordat deze in procedure wordt gebracht, bedraagt het tarief in afwijking in zoverre van dat subonderdeel</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 2.2.3. </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d, van de Wabo, bedraagt het tarief € 310,00 vermeerderd met € 0,53 per vierkante meter van de totale vloeroppervlakte van de bouwl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2.4. </text:p>
                  </table:table-cell>
                  <table:table-cell table:style-name="entry" table:number-rows-spanned="1" table:number-columns-spanned="2">
                    <text:p text:style-name="table_al">
                      <text:span text:style-name="nadrukvet">
                        <text:span text:style-name="nadrukcur">Sloopactiviteiten en activiteiten met betrekking tot monumenten of beschermde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met betrekking tot een beschermd monument als bedoeld in artikel 2.1, eerste lid, onder f, van de Wabo, op een activiteit als bedoeld in artikel 2.2, eerste lid, onder b, van de Wabo met betrekking tot een krachtens provinciale verordening of de Erfgoedverordening 2010 aangewezen monument, waarvoor op grond van die provinciale of gemeentelijke verordening een vergunning of ontheffing is vereist, op het slopen van een bouwwerk in een beschermd dorpsgezicht, bedoeld in artikel 2.1, eerste lid, onder h, van de Wabo, op het slopen van een bouwwerk in een krachtens provinciale verordening of de Erfgoedverordening 2010 aangewezen dorpsgezicht, bedoeld in artikel 2.2, eerste lid, onder c, van de Wabo, waarvoor op grond van die provinciale of gemeentelijke verordening een vergunning of ontheffing is vereist of op het slopen van een bouwwerk in gevallen waarin dat in het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32,00</text:p>
                  </table:table-cell>
                </table:table-row>
                <table:table-row table:style-name="row">
                  <table:table-cell table:style-name="entry" table:number-rows-spanned="1" table:number-columns-spanned="1">
                    <text:p text:style-name="table_al"> 2.2.5. </text:p>
                  </table:table-cell>
                  <table:table-cell table:style-name="entry" table:number-rows-spanned="1" table:number-columns-spanned="2">
                    <text:p text:style-name="table_al">
                      <text:span text:style-name="nadrukvet">
                        <text:span text:style-name="nadrukcur">Aanleggen of veranderen weg, uitweg/inrit, opslag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op het maken, hebben, veranderen of veranderen van het gebruik van een uitweg waarvoor op grond van een bepaling in een provinciale verordening een vergunning of ontheffing is vereist, als bedoeld in artikel 2.2, eerste lid, aanhef en onder e, van de Wabo of op de opslag van roerende zaken in een bepaald gedeelte van de provincie, waardoor op grond van een bepaling in een provincial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42,00</text:p>
                  </table:table-cell>
                </table:table-row>
                <table:table-row table:style-name="row">
                  <table:table-cell table:style-name="entry" table:number-rows-spanned="1" table:number-columns-spanned="1">
                    <text:p text:style-name="table_al"> 2.2.6. </text:p>
                  </table:table-cell>
                  <table:table-cell table:style-name="entry" table:number-rows-spanned="1" table:number-columns-spanned="2">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llen of doen vellen van houtopstand, waarvoor op grond van een bepaling in een provinciale verordening of artikel 4:11 van de APV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per boom</text:p>
                  </table:table-cell>
                  <table:table-cell table:style-name="entry" table:number-rows-spanned="1" table:number-columns-spanned="1">
                    <text:p text:style-name="table_al">€</text:p>
                  </table:table-cell>
                  <table:table-cell table:style-name="entry" table:number-rows-spanned="1" table:number-columns-spanned="1">
                    <text:p text:style-name="table_al">2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en maximumbedrag van</text:p>
                  </table:table-cell>
                  <table:table-cell table:style-name="entry" table:number-rows-spanned="1" table:number-columns-spanned="1">
                    <text:p text:style-name="table_al">€</text:p>
                  </table:table-cell>
                  <table:table-cell table:style-name="entry" table:number-rows-spanned="1" table:number-columns-spanned="1">
                    <text:p text:style-name="table_al">765,00</text:p>
                  </table:table-cell>
                </table:table-row>
                <table:table-row table:style-name="row">
                  <table:table-cell table:style-name="entry" table:number-rows-spanned="1" table:number-columns-spanned="1">
                    <text:p text:style-name="table_al"> 2.2.7. </text:p>
                  </table:table-cell>
                  <table:table-cell table:style-name="entry" table:number-rows-spanned="1" table:number-columns-spanned="2">
                    <text:p text:style-name="table_al">
                      <text:span text:style-name="nadrukvet">
                        <text:span text:style-name="nadrukcur">Natuurbeschermingswet 1998 en Flora-en Fauna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andelingenin een beschermd natuurgebied die schadelijk kunnen zijn voor het natuurschoon, de natuurwetenschappelijke betekenis of voor de dieren of planten, als bedoeld in artikel 16, eerste lid, van de Natuurbeschermingswet 1998, op het realiseren van projecten of andere handelingen met gevolgen voor habitats en soorten in een door de minister van Landbouw, Natuur en Voedselkwaliteit aangewezen gebied als bedoeld in artikel 19d, eerste lid, van de Natuurbeschermingswet 1998, of op een handeling waarvoor op grond van artikel 75, derde lid, van de Flora- en Faunawet ontheffing nodig is, bedraagt het tarief</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43,00</text:p>
                  </table:table-cell>
                </table:table-row>
                <table:table-row table:style-name="row">
                  <table:table-cell table:style-name="entry" table:number-rows-spanned="1" table:number-columns-spanned="1">
                    <text:p text:style-name="table_al"> 2.2.8. </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1 </text:p>
                  </table:table-cell>
                  <table:table-cell table:style-name="entry" table:number-rows-spanned="1" table:number-columns-spanned="2">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2 </text:p>
                  </table:table-cell>
                  <table:table-cell table:style-name="entry" table:number-rows-spanned="1" table:number-columns-spanned="2">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2.9. </text:p>
                  </table:table-cell>
                  <table:table-cell table:style-name="entry" table:number-rows-spanned="1" table:number-columns-spanned="2">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 </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2.2.1.2 </text:p>
                  </table:table-cell>
                  <table:table-cell table:style-name="entry" table:number-rows-spanned="1" table:number-columns-spanned="2">
                    <text:p text:style-name="table_al">voor de beoordeling van een milieukundig bodemrapport, waarbij nader onderzoek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2.2.1.3 </text:p>
                  </table:table-cell>
                  <table:table-cell table:style-name="entry" table:number-rows-spanned="1" table:number-columns-spanned="2">
                    <text:p text:style-name="table_al">voor de beoordeling van een milieukundig bodemrapport, waarbij sanering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209,00</text:p>
                  </table:table-cell>
                </table:table-row>
                <table:table-row table:style-name="row">
                  <table:table-cell table:style-name="entry" table:number-rows-spanned="1" table:number-columns-spanned="1">
                    <text:p text:style-name="table_al">2.2.1.4 </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61,00</text:p>
                  </table:table-cell>
                </table:table-row>
                <table:table-row table:style-name="row">
                  <table:table-cell table:style-name="entry" table:number-rows-spanned="1" table:number-columns-spanned="1">
                    <text:p text:style-name="table_al"> 2.2.10. </text:p>
                  </table:table-cell>
                  <table:table-cell table:style-name="entry" table:number-rows-spanned="1" table:number-columns-spanned="2">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43,00</text:p>
                  </table:table-cell>
                </table:table-row>
                <table:table-row table:style-name="row">
                  <table:table-cell table:style-name="entry" table:number-rows-spanned="1" table:number-columns-spanned="1">
                    <text:p text:style-name="table_al"> 2.2.11.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6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text:span>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2">
                    <text:p text:style-name="table_al">
                      <text:span text:style-name="nadrukvet">Teruggaaf als gevolg van intrekking aanvraag omgevingsvergunning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tot het verlenen van een omgevingsvergunning voor een project dat geheel of gedeeltelijk bestaat uit bouwactiviteiten, als bedoeld in subonderdeel 2.2.1.1 intrekt terwijl deze reeds in behandeling is genomen door de gemeente, bestaat aanspraak op teruggaaf van een deel van de leges. De teruggaaf bedraagt 25% van de op grond van dat subonderdeel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2">
                    <text:p text:style-name="table_al">
                      <text:span text:style-name="nadrukvet">Teruggaaf als gevolg van intrekking verleende omgevingsvergunning </text:span>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voor een project dat geheel of gedeeltelijk bestaat uit bouwactiviteiten als bedoeld in subonderdeel 2.2.1.1 intrekt op aanvraag van de vergunninghouder, bestaat aanspraak op teruggaaf van een deel van de leges, mits deze aanvraag is ingediend binnen twee jaren na verlening van de vergunning en van de vergunning geen gebruik is gemaakt. De teruggaaf bedraagt 25% van de op grond van dat subonderdeel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3. </text:p>
                  </table:table-cell>
                  <table:table-cell table:style-name="entry" table:number-rows-spanned="1" table:number-columns-spanned="2">
                    <text:p text:style-name="table_al">
                      <text:span text:style-name="nadrukvet">Teruggaaf als gevolg van het weigeren van een omgevingsvergunning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 </text:p>
                  </table:table-cell>
                  <table:table-cell table:style-name="entry" table:number-rows-spanned="1" table:number-columns-spanned="2">
                    <text:p text:style-name="table_al">Als de gemeente een omgevingsvergunning voor een project dat geheel of gedeeltelijk bestaat uit bouwactiviteiten als bedoeld in subonderdeel 2.2.1.1 weigert, bestaat aanspraak op teruggaaf van een deel van de leges. De teruggaaf bedraagt 25% van de op grond van dat subonderdeel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 </text:p>
                  </table:table-cell>
                  <table:table-cell table:style-name="entry" table:number-rows-spanned="1" table:number-columns-spanned="2">
                    <text:p text:style-name="table_al">Onder een weigering bedoeld in subonderdeel 2.3.3.1 wordt mede verstaan een vernietiging van de beschikking waarbij de vergunning is verleend bij onherroepelijke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text:span>
                      <text:span text:style-name="nadrukvet">Bestemmingswijzigingen zonder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 </text:p>
                  </table:table-cell>
                  <table:table-cell table:style-name="entry" table:number-rows-spanned="1" table:number-columns-spanned="2">
                    <text:p text:style-name="table_al">tot het verkrijgen van een beoordeling ruimtelijke ontwikkeling door het college</text:p>
                  </table:table-cell>
                  <table:table-cell table:style-name="entry" table:number-rows-spanned="1" table:number-columns-spanned="1">
                    <text:p text:style-name="table_al">€</text:p>
                  </table:table-cell>
                  <table:table-cell table:style-name="entry" table:number-rows-spanned="1" table:number-columns-spanned="1">
                    <text:p text:style-name="table_al">703,00</text:p>
                  </table:table-cell>
                </table:table-row>
                <table:table-row table:style-name="row">
                  <table:table-cell table:style-name="entry" table:number-rows-spanned="1" table:number-columns-spanned="1">
                    <text:p text:style-name="table_al">2.4.1.2 </text:p>
                  </table:table-cell>
                  <table:table-cell table:style-name="entry" table:number-rows-spanned="1" table:number-columns-spanned="2">
                    <text:p text:style-name="table_al">tot het verkrijgen van een beoordeling ruimtelijke ontwikkeling door de raad</text:p>
                  </table:table-cell>
                  <table:table-cell table:style-name="entry" table:number-rows-spanned="1" table:number-columns-spanned="1">
                    <text:p text:style-name="table_al">€</text:p>
                  </table:table-cell>
                  <table:table-cell table:style-name="entry" table:number-rows-spanned="1" table:number-columns-spanned="1">
                    <text:p text:style-name="table_al">2.486,00</text:p>
                  </table:table-cell>
                </table:table-row>
                <table:table-row table:style-name="row">
                  <table:table-cell table:style-name="entry" table:number-rows-spanned="1" table:number-columns-spanned="1">
                    <text:p text:style-name="table_al">2.4.1.3 </text:p>
                  </table:table-cell>
                  <table:table-cell table:style-name="entry" table:number-rows-spanned="1" table:number-columns-spanned="2">
                    <text:p text:style-name="table_al">tot het vaststellen van een bestemmingsplan 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1. </text:p>
                  </table:table-cell>
                  <table:table-cell table:style-name="entry" table:number-rows-spanned="1" table:number-columns-spanned="2">
                    <text:p text:style-name="table_al">indien vooraf een beoordeling ruimtelijke ontwikkeling door de raad is aangevraagd</text:p>
                  </table:table-cell>
                  <table:table-cell table:style-name="entry" table:number-rows-spanned="1" table:number-columns-spanned="1">
                    <text:p text:style-name="table_al">€</text:p>
                  </table:table-cell>
                  <table:table-cell table:style-name="entry" table:number-rows-spanned="1" table:number-columns-spanned="1">
                    <text:p text:style-name="table_al">5.725,00</text:p>
                  </table:table-cell>
                </table:table-row>
                <table:table-row table:style-name="row">
                  <table:table-cell table:style-name="entry" table:number-rows-spanned="1" table:number-columns-spanned="1">
                    <text:p text:style-name="table_al">2.4.1.3.2. </text:p>
                  </table:table-cell>
                  <table:table-cell table:style-name="entry" table:number-rows-spanned="1" table:number-columns-spanned="2">
                    <text:p text:style-name="table_al">in andere gevallen</text:p>
                  </table:table-cell>
                  <table:table-cell table:style-name="entry" table:number-rows-spanned="1" table:number-columns-spanned="1">
                    <text:p text:style-name="table_al">€</text:p>
                  </table:table-cell>
                  <table:table-cell table:style-name="entry" table:number-rows-spanned="1" table:number-columns-spanned="1">
                    <text:p text:style-name="table_al">7.509,00</text:p>
                  </table:table-cell>
                </table:table-row>
                <table:table-row table:style-name="row">
                  <table:table-cell table:style-name="entry" table:number-rows-spanned="1" table:number-columns-spanned="1">
                    <text:p text:style-name="table_al">2.4.1.4</text:p>
                  </table:table-cell>
                  <table:table-cell table:style-name="entry" table:number-rows-spanned="1" table:number-columns-spanned="2">
                    <text:p text:style-name="table_al">tot het wijzigen van een bestemmingsplan als bedoeld in artikel 3.6, eerste lid, onder a,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4.1. </text:p>
                  </table:table-cell>
                  <table:table-cell table:style-name="entry" table:number-rows-spanned="1" table:number-columns-spanned="2">
                    <text:p text:style-name="table_al">indien het college het verzoek afwijst, zonder dat de wijzigingsprocedure wordt opgestart</text:p>
                  </table:table-cell>
                  <table:table-cell table:style-name="entry" table:number-rows-spanned="1" table:number-columns-spanned="1">
                    <text:p text:style-name="table_al">€</text:p>
                  </table:table-cell>
                  <table:table-cell table:style-name="entry" table:number-rows-spanned="1" table:number-columns-spanned="1">
                    <text:p text:style-name="table_al">703,00</text:p>
                  </table:table-cell>
                </table:table-row>
                <table:table-row table:style-name="row">
                  <table:table-cell table:style-name="entry" table:number-rows-spanned="1" table:number-columns-spanned="1">
                    <text:p text:style-name="table_al">2.4.1.4.2. </text:p>
                  </table:table-cell>
                  <table:table-cell table:style-name="entry" table:number-rows-spanned="1" table:number-columns-spanned="2">
                    <text:p text:style-name="table_al">indien het college de aanvraag in behandeling neemt en de wijzigingsprocedure opstart</text:p>
                  </table:table-cell>
                  <table:table-cell table:style-name="entry" table:number-rows-spanned="1" table:number-columns-spanned="1">
                    <text:p text:style-name="table_al">€</text:p>
                  </table:table-cell>
                  <table:table-cell table:style-name="entry" table:number-rows-spanned="1" table:number-columns-spanned="1">
                    <text:p text:style-name="table_al">2.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text:span>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2">
                    <text:p text:style-name="table_al">Het tarief bedraagt voor het in behandeling nemen van een aanvraag tot het verlenen van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2">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text:span>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2">
                    <text:p text:style-name="table_al">een aanvraag tot het verlen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43,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2">
                    <text:p text:style-name="table_al">een aanvraag tot het verlenen van een vergunning tot het exploiteren van een openbare inrichting als bedoeld in artikel 2:28 van de APV</text:p>
                  </table:table-cell>
                  <table:table-cell table:style-name="entry" table:number-rows-spanned="1" table:number-columns-spanned="1">
                    <text:p text:style-name="table_al">€</text:p>
                  </table:table-cell>
                  <table:table-cell table:style-name="entry" table:number-rows-spanned="1" table:number-columns-spanned="1">
                    <text:p text:style-name="table_al">332,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2">
                    <text:p text:style-name="table_al">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2">
                    <text:p text:style-name="table_al">een aanvraag tot het wijzigen van het aanhangsel als bedoeld in artikel 30a, twee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2">
                    <text:p text:style-name="table_al">Indien de aanvraag als bedoeld in de onderdelen 3.1.1, 3.1.2 of 3.1.4 wordt aangevraagd door een plaatselijke non-profitinstelling die zich blijkens haar statuten de uitoefening ten doel stelt van activiteiten van maatschappelijke, sociale of culturele aard en waarbij de activiteiten in hoofdzaak worden verricht door vrijwilligers, bedraagt het tarief in afwijking van dat onderdeel</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text:span>
                      <text:span text:style-name="nadrukvet">Organiseren evenementen en collect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2">
                    <text:p text:style-name="table_al">Het tarief bedraagt voor het in behandeling nemen van een aanvraag tot het verlenen van een vergunning voor het organiseren van een evenement als bedoeld in artikel 2:25 van de APV,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2">
                    <text:p text:style-name="table_al">een eenmalig evenement</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2">
                    <text:p text:style-name="table_al">een jaarlijks terugkerend evenement</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2">
                    <text:p text:style-name="table_al">Het tarief bedraagt voor het in behandeling nemen van een aanvraag tot het verlenen van een ontheffing op grond van artikel 5:13 van de APV (collecteren)</text:p>
                  </table:table-cell>
                  <table:table-cell table:style-name="entry" table:number-rows-spanned="1" table:number-columns-spanned="1">
                    <text:p text:style-name="table_al">€</text:p>
                  </table:table-cell>
                  <table:table-cell table:style-name="entry" table:number-rows-spanned="1" table:number-columns-spanned="1">
                    <text:p text:style-name="table_al">1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text:span>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2">
                    <text:p text:style-name="table_al">Het tarief bedraagt voor het in behandeling nemen van een aanvraag tot het verlenen of wijzigen van een exploitatievergunning als bedoeld in artikel 3:4, eerste lid, van de APV</text:p>
                  </table:table-cell>
                  <table:table-cell table:style-name="entry" table:number-rows-spanned="1" table:number-columns-spanned="1">
                    <text:p text:style-name="table_al">€</text:p>
                  </table:table-cell>
                  <table:table-cell table:style-name="entry" table:number-rows-spanned="1" table:number-columns-spanned="1">
                    <text:p text:style-name="table_al">2.7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text:span>
                      <text:span text:style-name="nadrukvet">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2">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82,80</text:p>
                  </table:table-cell>
                </table:table-row>
              </table:table>
              <text:p text:style-name="table_bottom"/>
            </text:section>
            <text:p text:style-name="al">Behoort bij raadsbesluit van 10 november 2016, nr. 2016-21550,</text:p>
            <text:p text:style-name="al">de raadsgriffier van de gemeente Epe,</text:p>
            <text:p text:style-name="al">V.J.S.M. Smit</text:p>
            <text:p text:style-name="al"/>
            <text:p text:style-name="al">In deze legesverordening wordt verwezen naar NEN 2699, uitgave 2013 en de UAV 2012. Deze liggen vanaf 22 december 2016 tijdens de openingstijden voor een ieder ter inzage  bij de balie in het gemeentehuis in Epe. Vanwege auteursrecht kunnen vanuit  NEN 2699 geen kopieën worden verstrekt of gemaakt. De UAV kan tegen vergoeding van de leges worden verstrekt. </text:p>
          </text:section>
        </text:section>
        <text:section text:name="nota-toelichting_id1-3-2-3" text:style-name="nota-toelichting">
          <text:p text:style-name="kop_level0">Toelichting op de Legesverordening 2017</text:p>
          <text:p text:style-name="al">De gemeente Epe hanteert als uitgangspunt de modelverordening van de VNG. Op onderdelen wijkt Epe af. Voor de toelichting wordt verwezen naar de modeltoelichting van de VNG zoals die onder meer te vinden is op www.modelverordeningen.nl. Hieronder worden de specifieke keuzes en afwijkingen voor Epe nader toegelicht.</text:p>
          <text:section text:name="divisie_id1-3-2-3-3" text:style-name="divisie">
            <text:p text:style-name="kop_level1">Artikel 5 Maatstaven van heffing en tarieven</text:p>
          </text:section>
          <text:section text:name="divisie_id1-3-2-3-4" text:style-name="divisie">
            <text:p text:style-name="kop_level1">Vierde lid </text:p>
            <text:p text:style-name="al">Uit efficiencyoverweging is bepaald dat bedragen onder de € 5,00 niet worden geheven.</text:p>
          </text:section>
          <text:section text:name="divisie_id1-3-2-3-5" text:style-name="divisie">
            <text:p text:style-name="kop_level1">Zesde lid</text:p>
            <text:p text:style-name="al">De gemeente Epe wil klanten snel en efficiënt bedienen. Het digitale kanaal biedt daarvoor de beste ingang. Daarom is het beleid dat bij elektronische aanvragen volgens de daartoe opengestelde weg onder gelijktijdige (elektronische) betaling op de aangegeven wijze lagere tarieven worden gehanteerd. </text:p>
          </text:section>
          <text:section text:name="divisie_id1-3-2-3-6" text:style-name="divisie">
            <text:p text:style-name="kop_level1">Artikel 6 Wijze van heffing</text:p>
            <text:p text:style-name="al">In dit artikel is een extra bepaling opgenomen om ook op elektronische wijze te kunnen heffen.</text:p>
          </text:section>
          <text:section text:name="divisie_id1-3-2-3-7" text:style-name="divisie">
            <text:p text:style-name="kop_level1">Artikel 7 Termijnen van betaling</text:p>
          </text:section>
          <text:section text:name="divisie_id1-3-2-3-8" text:style-name="divisie">
            <text:p text:style-name="kop_level1">Eerste lid, onderdeel a</text:p>
            <text:p text:style-name="al">In dit onderdeel is een extra bepaling opgenomen in verband met heffing op elektronische wijze.</text:p>
          </text:section>
          <text:section text:name="divisie_id1-3-2-3-9" text:style-name="divisie">
            <text:p text:style-name="kop_level1">Artikel 11 Buiten behandeling stellen van aanvragen </text:p>
          </text:section>
          <text:section text:name="divisie_id1-3-2-3-10" text:style-name="divisie">
            <text:p text:style-name="kop_level1">Eerste lid</text:p>
            <text:p text:style-name="al">In het kader van een efficiënte afwikkeling van aanvragen en de daarbij behorende betaling van de leges is het gewenst om een koppeling te leggen tussen het behandelen van de aanvraag en de betaling. Sinds de inwerkingtreding van de vierde tranche van de Algemene wet bestuursrecht, meer in het bijzonder artikel 4:85, tweede lid, is het leggen van een dergelijke koppeling mogelijk. In de memorie van toelichting (TK 29 702, nr. 3) staat daarover het volgende: </text:p>
            <text:p text:style-name="al">Het tweede lid bepaalt dat titel 4.4 niet van toepassing is op verplichtingen tot betaling van een geldsom voor het in behandeling nemen van een aanvraag (vaak leges genoemd). Dit zijn bestuursrechtelijke geldschulden, die veelal uit een wettelijk voorschrift voortvloeien. Ook deze geldschulden passen niet goed in het stramien van titel 4.4. De sanctie op niet of niet tijdig betalen is in deze gevallen dat de aanvraag niet in behandeling wordt genomen. Aan bepalingen over verzuim, wettelijke rente en dwanginvordering bestaat dan geen behoefte. Eventuele geschillen over de verschuldigdheid of de hoogte van de leges kunnen zo nodig aan de orde worden gesteld in bezwaar of beroep tegen het besluit op de aanvraag, dan wel een besluit om de aanvraag niet in behandeling te nemen.</text:p>
          </text:section>
          <text:section text:name="divisie_id1-3-2-3-11" text:style-name="divisie">
            <text:p text:style-name="kop_level1"/>
            <text:p text:style-name="al">Artikel 4:5 van de Awb bepaalt dat bij wettelijk voorschrift wordt vastgelegd dat betaling als indieningsvereiste geldt. Een (belasting)verordening valt onder de definitie “wettelijk voorschrift”. Een dergelijke bepaling is echter alleen mogelijk voor zover die indieningsvereisten niet reeds uitputtend in een wettelijke regeling zijn vastgelegd. Voor de gemeente betekent dit bijvoorbeeld dat vergunningaanvragen op basis van de Algemene plaatselijke verordening onder dit nieuwe regime kunnen vallen.</text:p>
            <text:p text:style-name="al">De bedoeling is om naast de reeds bestaande situatie van aanvragen, afhalen en betalen bij de balie – denk aan rijbewijzen, uittreksels en paspoorten – waar in feite deze regeling in de praktijk al werd toegepast, deze ook toe te passen in gevallen waarin iemand niet direct aan de balie betaalt of waarin per brief of op digitale wijze een aanvraag wordt ingediend.</text:p>
            <text:p text:style-name="al">Er is gekozen voor een ‘kan’-bepaling. Dat houdt verband met het feit dat de uitrol van de vernieuwing van de processen voor vergunningen tijd vraagt. Als eenmaal een bepaald proces is vernieuwd, geldt de nieuwe werkwijze voor alle vergunningen die op die wijze worden afgewikkeld. Er is dus geen sprake van willekeur. In de brief die door de gemeente wordt verzonden wordt het vermeldt indien betaling als voorwaarde voor de in behandeling neming wordt gesteld. </text:p>
            <text:p text:style-name="al">Er is aangesloten bij de betaaltermijnen zoals genoemd in artikel 7. Na het ongebruikt verstrijken van die termijn, zal de aanvrager ingevolge artikel 4:5 van de Awb in de gelegenheid moeten worden gesteld om de aanvraag aan te vullen. In casu wordt er een herinnering verstuurd waarin nogmaals de gelegenheid wordt geboden om te betalen.</text:p>
          </text:section>
          <text:section text:name="divisie_id1-3-2-3-12" text:style-name="divisie">
            <text:p text:style-name="kop_level1">Tweede lid</text:p>
            <text:p text:style-name="al">Voor de goede orde wordt opgemerkt dat het belastbare feit – het in behandeling nemen van de aanvraag – blijkens het arrest van de Hoge Raad van 21 december 2007, nr. 41303 moet worden uitgelegd in de zin van artikel 229 van de Gemeentewet en niet in de zin van artikel 4:5 van de Algemene wet bestuursrecht. Dit houdt in dat het belastbare feit zich in de regel wel voordoet, terwijl de aanvraag niet behandeld wordt (omdat niet is voldaan aan het indieningsvereiste van betaling). Aangezien het uitdrukkelijk niet de bedoeling is om in die gevallen alsnog tot invordering over te gaan – dat zou immers de beoogde efficiëncy juist tenietdoen – is daarvoor in het tweede lid een bepaling opgenomen die dergelijke gevallen uitsluit van invordering. Deze bepaling ziet dus niet op gevallen waarin de aanvraag om andere redenen dan het niet-betalen buiten behandeling wordt gesteld.</text:p>
          </text:section>
          <text:section text:name="divisie_id1-3-2-3-13" text:style-name="divisie">
            <text:p text:style-name="kop_level1">Tarieventabel</text:p>
          </text:section>
          <text:section text:name="divisie_id1-3-2-3-14" text:style-name="divisie">
            <text:p text:style-name="kop_level1">Algemeen:</text:p>
            <text:p text:style-name="al">Waar mogelijk wordt gebruik gemaakt van verwijzingen naar wettelijke tarieven of maxima, zodat wijzigingen in hogere regelgeving automatisch doorwerkt in deze tarieventabel. </text:p>
          </text:section>
          <text:section text:name="divisie_id1-3-2-3-15" text:style-name="divisie">
            <text:p text:style-name="kop_level1">Titel 1 Algemene dienstverlening</text:p>
          </text:section>
          <text:section text:name="divisie_id1-3-2-3-16" text:style-name="divisie">
            <text:p text:style-name="kop_level1">1.1.3. huwelijken</text:p>
            <text:p text:style-name="al">Op verzoek is het mogelijk op een andere locatie te trouwen. Het aanwijzen van zo’n locatie leidt tot extra kosten bij de gemeente die worden doorbelast. </text:p>
          </text:section>
          <text:section text:name="divisie_id1-3-2-3-17" text:style-name="divisie">
            <text:p text:style-name="kop_level1">1.1.3.3.. huwelijken</text:p>
            <text:p text:style-name="al">Er is een afzonderlijk tarief voor het van gemeentewege beschikbaar stellen van getuigen. Het VNG-model voorziet daar niet in.</text:p>
          </text:section>
          <text:section text:name="divisie_id1-3-2-3-18" text:style-name="divisie">
            <text:p text:style-name="kop_level1">1.2.1. en 1.2.2.reisdocumenten</text:p>
            <text:p text:style-name="al">Epe hanteert de wettelijke maximumtarieven, naar beneden afgerond op een veelvoud van € 0,05. </text:p>
          </text:section>
          <text:section text:name="divisie_id1-3-2-3-19" text:style-name="divisie">
            <text:p text:style-name="kop_level1">1.3.1. en 1.3.2. rijbewijzen</text:p>
            <text:p text:style-name="al">Epe hanteert de wettelijke maximumtarieven, naar beneden afgerond op een veelvoud van € 0,05. Bij rijbewijzen worden extra leges in rekening gebracht in geval van vermissingen. </text:p>
          </text:section>
          <text:section text:name="divisie_id1-3-2-3-20" text:style-name="divisie">
            <text:p text:style-name="kop_level1">1.4. BRP en overige publiekszaken</text:p>
            <text:p text:style-name="al">Epe kent geen tarief voor abonnementen omdat deze in de praktijk niet voorkomen. Wel opgenomen zijn tarieven voor een BRP-uittreksel. Hieronder valt ook de verklaring van in leven zijn. De bepalingen voor overige publiekszaken zijn overgebracht naar dit hoofdstuk.</text:p>
          </text:section>
          <text:section text:name="divisie_id1-3-2-3-21" text:style-name="divisie">
            <text:p text:style-name="kop_level1">Verstrekkingen uit het Kiezersregister</text:p>
            <text:p text:style-name="al">Hiervoor zijn geen tarieven opgenomen.</text:p>
          </text:section>
          <text:section text:name="divisie_id1-3-2-3-22" text:style-name="divisie">
            <text:p text:style-name="kop_level1">Bestuursstukken</text:p>
            <text:p text:style-name="al">Hiervoor zijn geen tarieven meer opgenomen. Bestuurlijke stukken zijn via internet beschikbaar.</text:p>
          </text:section>
          <text:section text:name="divisie_id1-3-2-3-23" text:style-name="divisie">
            <text:p text:style-name="kop_level1">1.7 gemeentearchief</text:p>
            <text:p text:style-name="al">Voor het gemeentearchief zijn alleen tarieven geregeld in verband met het doornemen van het archief. Het artikel is zo geredigeerd dat alle naspeuringen die in het in het VNG-model onder andere hoofdstukken worden geschaard hier onder vallen (o.a. BRP, burgerlijke stand). </text:p>
          </text:section>
          <text:section text:name="divisie_id1-3-2-3-24" text:style-name="divisie">
            <text:p text:style-name="kop_level1">Huisvestingswet, Leegstandswet en Winkeltijdenwet</text:p>
            <text:p text:style-name="al">Deze vergunningen vallen onder de vangnetbepaling (1.11.1.3).</text:p>
          </text:section>
          <text:section text:name="divisie_id1-3-2-3-25" text:style-name="divisie">
            <text:p text:style-name="kop_level1">Gemeentegarantie</text:p>
            <text:p text:style-name="al">Epe verstrekt geen gemeentegaranties.</text:p>
          </text:section>
          <text:section text:name="divisie_id1-3-2-3-26" text:style-name="divisie">
            <text:p text:style-name="kop_level1">Marktstandplaatsen</text:p>
            <text:p text:style-name="al">Het innemen van marktstandplaatsen is geregeld in de verordening precariobelasting.</text:p>
          </text:section>
          <text:section text:name="divisie_id1-3-2-3-27" text:style-name="divisie">
            <text:p text:style-name="kop_level1">1.8kansspelen</text:p>
            <text:p text:style-name="al">In Epe worden vergunningen voor kansspelautomaten voor één jaar verstrekt. Dat maakt sommige bepalingen uit het VNG-model overbodig.</text:p>
          </text:section>
          <text:section text:name="divisie_id1-3-2-3-28" text:style-name="divisie">
            <text:p text:style-name="kop_level1">1.9ondergrondse leidingen</text:p>
            <text:p text:style-name="al">Het VNG-model voorziet in een veelheid aan bepalingen. Gekozen is voor een tarief dat aansluit bij de gemiddelde tijdsbesteding zoals deze in regionaal stedendriehoekverband is onderzocht. </text:p>
          </text:section>
          <text:section text:name="divisie_id1-3-2-3-29" text:style-name="divisie">
            <text:p text:style-name="kop_level1">1.10.1.3 eigen verklaring</text:p>
            <text:p text:style-name="al">Voor het verstrekken van een ‘eigen verklaring’ kent het VNG-model geen tarief, terwijl Epe dat wel hanteert.</text:p>
          </text:section>
          <text:section text:name="divisie_id1-3-2-3-30" text:style-name="divisie">
            <text:p text:style-name="kop_level1">1.10.1.4 parkeren</text:p>
            <text:p text:style-name="al">Voor het parkeren van bepaalde grote voertuigen moet vergunning worden aangevraagd. Het VNG-model voorziet niet in een tariefsbepaling.</text:p>
          </text:section>
          <text:section text:name="divisie_id1-3-2-3-31" text:style-name="divisie">
            <text:p text:style-name="kop_level1">1.10.2 gehandicapten</text:p>
            <text:p text:style-name="al">Voor gehandicapten is een lager tarief opgenomen voor het aanvragen van ontheffing van het Reglement Verkeersregels en Verkeerstekens. Dit is gemeentelijke beleid. Het VNG-model kent hiervoor geen bepaling.</text:p>
          </text:section>
          <text:section text:name="divisie_id1-3-2-3-32" text:style-name="divisie">
            <text:p text:style-name="kop_level1">1.11.2 kopieën</text:p>
            <text:p text:style-name="al">Deze redactie maakt het mogelijk om ook voor het scannen leges in rekening te brengen. Qua tarifering is voor A4-formaat aangesloten bij het tarief dat in het Besluit tarieven openbaarheid van bestuur is opgenomen. Voor grotere formaten is aansluiting gezocht bij markttarieven.</text:p>
          </text:section>
          <text:section text:name="divisie_id1-3-2-3-33" text:style-name="divisie">
            <text:p text:style-name="kop_level1">Titel 2 Dienstverlening vallen onder fysieke leefomgeving/omgevingsvergunning</text:p>
          </text:section>
          <text:section text:name="divisie_id1-3-2-3-34" text:style-name="divisie">
            <text:p text:style-name="kop_level1">Algemeen</text:p>
            <text:p text:style-name="al">Het VNG-model kent veel (voor Epe) gelijkluidende tarieven. Deze zijn waar mogelijk samengevoegd in één bepaling. Indien niet expliciet een tarief is benoemd, geldt de vangnetbepaling in 2.7. </text:p>
          </text:section>
          <text:section text:name="divisie_id1-3-2-3-35" text:style-name="divisie">
            <text:p text:style-name="kop_level1">Vooroverleg/beoordeling conceptaanvraag</text:p>
            <text:p text:style-name="al">Voordat een aanvraag Wabo bouw wordt ingediend, vindt veelal vooroverleg plaats. In Epe wordt vooroverleg beschouwd als dienstverlening en worden daarvoor, in afwijking van het VNG-model, geen afzonderlijke leges geheven. In de meeste gevallen leidt vooroverleg alsnog tot een aanvraag. De lasten van het vooroverleg worden meegenomen bij de berekening van de tarieven. Door goed vooroverleg wordt veelal voorkomen dat er aanvragen binnenkomen die niet voldoen aan de eisen. Dat bespoedigt het afhandelen ervan.</text:p>
          </text:section>
          <text:section text:name="divisie_id1-3-2-3-36" text:style-name="divisie">
            <text:p text:style-name="kop_level1">2.2.1 bouwactiviteiten</text:p>
            <text:p text:style-name="al">De tariefstructuur van het VNG-model zit iets anders in elkaar dan in Epe. Het VNG model heeft de merkwaardige eigenschap dat na een elke grenswaarde het te betalen bedrag (door het lagere tarief voor de gehele bouwsom) ineens fors lager is dan ervoor. In Epe geldt bij elke grenswaarde een minimumbedrag die dergelijke tariefsprongen voorkomt. Belangrijk is dat ook Epe een degressieve gestaffelde tariefstructuur kent. Waarbij een uitsplitsing is gemaakt in verschillende categorieën van werkzaamheden die worden verricht en adviezen die worden ingewonnen in het kader van de behandeling van de aanvraag om een omgevingsvergunning</text:p>
          </text:section>
          <text:section text:name="divisie_id1-3-2-3-37" text:style-name="divisie">
            <text:p text:style-name="kop_level1">Verplicht advies agrarische commissie</text:p>
            <text:p text:style-name="al">In Epe bestaat zo’n commissie niet.</text:p>
          </text:section>
          <text:section text:name="divisie_id1-3-2-3-38" text:style-name="divisie">
            <text:p text:style-name="kop_level1">Beoordeling aanvullende gegevens</text:p>
            <text:p text:style-name="al">In Epe worden hiervoor geen extra leges in rekening gebracht.</text:p>
          </text:section>
          <text:section text:name="divisie_id1-3-2-3-39" text:style-name="divisie">
            <text:p text:style-name="kop_level1">Buiten behandeling stellen van aanvragen</text:p>
            <text:p text:style-name="al">Indien een aanvraag niet voldoet aan de (formele) eisen, kan deze op grond van artikel 4:5 van de Awb buiten behandeling worden gesteld. In deze gevallen gaat het bijvoorbeeld om onvolledige aanvragen. De aanvraag is dan in de regel al wel in behandeling genomen in de zin van artikel 229 van de Gemeentewet. Daarmee zijn de leges verschuldigd. Het is echter niet redelijk om de volledige leges in rekening te brengen, omdat slechts een beperkte gemeentelijke inzet is gepleegd. Dat rechtvaardigt een lager tarief. </text:p>
          </text:section>
          <text:section text:name="divisie_id1-3-2-3-40" text:style-name="divisie">
            <text:p text:style-name="kop_level1">2.2.2planologische strijdigheid</text:p>
            <text:p text:style-name="al">Het VNG-model gaat uit van een tarief dat een percentage is ten opzichte van de basisleges voor het bouwen. In Epe is bij het invoeren van de nieuwe Wet op de ruimtelijke ordening onderzoek gedaan naar de gemiddelde tijdsbesteding van de diverse ontheffingen. Daaruit zijn vaste tarieven naar voren gekomen. Epe kent geen onderscheid in tarief tussen zaken waarbij sprake is van een bouwactiviteit en waarin dat niet het geval is. De respectievelijke bepalingen zijn in één onderdeel samengevoegd.</text:p>
          </text:section>
          <text:section text:name="divisie_id1-3-2-3-41" text:style-name="divisie">
            <text:p text:style-name="kop_level1">2.2.2.5 en 2.2.2.6 (provinciaal en nationaal belang)</text:p>
            <text:p text:style-name="al">De inschatting is dat projecten van een dergelijke omvang zich in Epe niet of nauwelijks zullen voordoen. Aangezien een inschatting van de extra kosten die dit wellicht met zich meebrengt, niet te maken is, is gekozen voor een zelfde bedrag als voor de basisleges voor bouwen.</text:p>
          </text:section>
          <text:section text:name="divisie_id1-3-2-3-42" text:style-name="divisie">
            <text:p text:style-name="kop_level1">2.2.2.7 weigering voor het in procedure brengen</text:p>
            <text:p text:style-name="al">Leges zijn verschuldigd voor het in behandeling nemen van een aanvraag. Sommige aanvragen leiden tot forse legesbedragen. Die zijn in feite alleen terecht als de gehele procedure wordt doorlopen. Het komt voor dat mensen via het ambtelijk apparaat informeren of de gemeente mee wil werken aan een bepaalde wijziging. Indien blijkt dat de gemeente dat niet kan of wil, wordt dat ambtelijk meegedeeld. Deze dienstverlening schaart de gemeente onder algemene voorlichting, dus legesvrij. Het komt echter ook voor dat mensen vervolgens nog een officiële aanvraag indienen, waarop een beslissing van het college wordt verlangd. Het antwoord is dan al bekend, maar het kost wel extra tijd om dit uit te werken in een formeel besluit. Er is dan sprake van een aanvraag en van een individualiseerbaar belang, zodat legesheffing mogelijk is. De procedure van wijziging wordt dan niet in gang gezet, zodat de kosten beperkt blijven. Om legesheffing in dergelijke gevallen te laten aansluiten bij de kosten die de gemeente gemiddeld maakt, is hiervoor een afzonderlijk tarief ingesteld.</text:p>
            <text:p text:style-name="al">Als de gemeente wel wil c.q. kan meewerken, dan wordt de procedure tot het wijzigen van de bestemming wel opgestart. Leidt dat er uiteindelijk toe dat de aanvraag geweigerd wordt, dan geldt deze bepaling niet en is het hoge tarief verschuldigd. </text:p>
          </text:section>
          <text:section text:name="divisie_id1-3-2-3-43" text:style-name="divisie">
            <text:p text:style-name="kop_level1">2.2.3 brandveiligheid</text:p>
            <text:p text:style-name="al">Het VNG-model kent slechts één vast tarief. Het Eper tarief is afhankelijk van de grootte van het object.</text:p>
          </text:section>
          <text:section text:name="divisie_id1-3-2-3-44" text:style-name="divisie">
            <text:p text:style-name="kop_level1">2.2.5aanleggen of veranderen weg, uitweg/inrit, opslag roerende zaken</text:p>
            <text:p text:style-name="al">De gemeente kent hiervoor geen bepalingen in de APV. Aangezien de provinciale tarieventabel wel bedragen kent voor dergelijke aanvragen, is deze bepaling opgenomen en is qua tarief aangesloten bij de provincie.</text:p>
          </text:section>
          <text:section text:name="divisie_id1-3-2-3-45" text:style-name="divisie">
            <text:p text:style-name="kop_level1">2.2.6kappen</text:p>
            <text:p text:style-name="al">In verband met verschil in behandeltijd tussen aanvragen is onderscheid in het tarief aangebracht. </text:p>
          </text:section>
          <text:section text:name="divisie_id1-3-2-3-46" text:style-name="divisie">
            <text:p text:style-name="kop_level1">2.2.9beoordeling bodemrapport</text:p>
            <text:p text:style-name="al">Het VNG-model kent slechts één tarief. Gebleken is dat er grote verschillen bestaan in tijdsbesteding tussen de diverse soorten bodemrapporten. Daarom zijn de tarieven gedifferentieerd.</text:p>
          </text:section>
          <text:section text:name="divisie_id1-3-2-3-47" text:style-name="divisie">
            <text:p text:style-name="kop_level1">2.3.1 teruggaaf na intrekking aanvraag</text:p>
            <text:p text:style-name="al">In afwijking van het VNG-model kent Epe geen onderscheid in het moment van intrekken van de aanvraag. Er wordt via de LEAN methode gewerkt waardoor vergunningaanvragen in de regel vlot worden afgewikkeld. Differentiatie zou LEAN werken onnodig compliceren. Verder wordt teruggaaf alleen verleend voor de basisleges voor bouwen en niet voor slopen of een aanlegvergunning. Dat laatste vanwege de gematigde tarieven die daarvoor gelden.</text:p>
          </text:section>
          <text:section text:name="divisie_id1-3-2-3-48" text:style-name="divisie">
            <text:p text:style-name="kop_level1">2.4. bestemmingsplanwijzigingen zonder activiteit</text:p>
            <text:p text:style-name="al">De procedure voor bestemmingsplanwijzigingen (art. 3.1, eerste lid WRO) is in 2010 aangepast. De aanvrager heeft een keuze: eerst een ruimtelijke beoordeling (principe-uitspraak) door het college of de raad en vervolgens de procedure, ofwel in één keer aanvragen. Aangezien het hier gaat om forse verschillen in ambtelijke tijdsbesteding, is dat tot uitdrukking gebracht in de tarieven. De VNG kent slechts één tarief en dat sluit niet aan op het Eper beleid.</text:p>
            <text:p text:style-name="al">Het VNG-model kent één tarief voor procedures op grond van artikel 3.6, eerste lid WRO. Het betreft een discretionaire bevoegdheid - in de wet staat een zogenaamde ‘kan’-bepaling - van het college om hieraan medewerking te verlenen. Het kan voorkomen dat het college het verzoek afwijst voordat er een inhoudelijke beoordeling plaatsvindt. Het maken van zo’n principebeoordeling kost ongeveer 6,5 uur. Als het antwoord afwijzend is, is de aanvraag afgehandeld voordat in feite het echte werk begint. Als het antwoord positief is, gaat het vervolgtraject lopen dat gemiddeld zo’n 21 uur werk met zich meebrengt en kosten van publicaties. Uiteindelijk kan ook zo’n inhoudelijke behandeling leiden tot een afwijzende beschikking, maar dan zijn er wel forse kosten gemaakt. Het onderscheid in kosten tussen beide trajecten is tot uitdrukking gebracht in verschillende tariefstelling.</text:p>
          </text:section>
          <text:section text:name="divisie_id1-3-2-3-49" text:style-name="divisie">
            <text:p text:style-name="kop_level1">Titel 3 Dienstverlening vallend onder de Europese dienstenrichtlijn</text:p>
          </text:section>
          <text:section text:name="divisie_id1-3-2-3-50" text:style-name="divisie">
            <text:p text:style-name="kop_level1">3.1.5 horeca</text:p>
            <text:p text:style-name="al">Voor plaatselijke non-profitinstellingen wordt een maatschappelijk tarief gehanteerd voor aanvragen om een drank- en horecavergunning of een horeca-exploitatievergunning. Dit is gemeentelijke beleid.</text:p>
          </text:section>
          <text:section text:name="divisie_id1-3-2-3-51" text:style-name="divisie">
            <text:p text:style-name="kop_level1">3.2.1 evenementen</text:p>
            <text:p text:style-name="al">Het onderscheid in tarief sluit aan bij het beleid ter zake.</text:p>
          </text:section>
          <text:section text:name="divisie_id1-3-2-3-52" text:style-name="divisie">
            <text:p text:style-name="kop_level1">3.3. prostitutiebedrijven</text:p>
            <text:p text:style-name="al">Deze bepalingen zijn tot op heden nooit toegepast, maar zijn opgenomen voor het geval dat. Daarbij is gebruik gemaakt van vereenvoudigde bepalingen ten opzichte van het VNG-model.</text:p>
          </text:section>
          <text:section text:name="divisie_id1-3-2-3-53" text:style-name="divisie">
            <text:p text:style-name="kop_level1">Splitsingsvergunning woonruimte</text:p>
            <text:p text:style-name="al">Hiervoor is geen afzonderlijk tarief opgenomen omdat dit weinig voorkom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18625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5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5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256</meta:user-defined>
    <meta:user-defined meta:name="OVERHEIDop.GmbID/DC.identifier">gmb-2016-186256</meta:user-defined>
    <meta:user-defined meta:name="OVERHEID.TaxonomieBeleidsagenda/OVERHEID.category">Financiën | Organisatie en beleid</meta:user-defined>
    <meta:user-defined meta:name="OVERHEID.Gemeente/DC.spatial">Epe</meta:user-defined>
    <meta:user-defined meta:name="DC.source">art. 229 Gemw;1.0:c:BWBR0005416&amp;artikel=229&amp;g=2016-07-01</meta:user-defined>
    <meta:user-defined meta:name="OVERHEIDop.referentienummer">2016-21550</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OVERHEID.PostcodeHuisnummer/OVERHEIDop.postcodeHuisnummer">8161CK 5</meta:user-defined>
    <meta:user-defined meta:name="OVERHEIDop.woonplaats">Epe</meta:user-defined>
    <meta:user-defined meta:name="OVERHEIDop.straatnaam">Parkweg</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EPSG28992/DC.spatial">195844 484742</meta:user-defined>
    <meta:user-defined meta:name="OVERHEIDop.versieInformatie"/>
  </office:meta>
</office:document-meta>
</file>