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olehiem 18 te Jirnsum (11014550) bouwen van een aanlegsteiger, Verzenddatum: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olehiem 18 te Jirnsum (11014550) bouwen van een aanlegsteiger, Verzenddatum: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53</meta:user-defined>
    <meta:user-defined meta:name="OVERHEIDop.GmbID/DC.identifier">gmb-2016-186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18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7 566018</meta:user-defined>
    <meta:user-defined meta:name="OVERHEIDop.versieInformatie"/>
  </office:meta>
</office:document-meta>
</file>