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8, Bergerweg 73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>Omschrijving activiteit(en):	het veranderen van een bestaande inrichting</text:p>
            <text:p text:style-name="common-al">Locatie: 	Bergerweg 73 6135 KD Sittard</text:p>
            <text:p text:style-name="common-al">Ontvangst datum: 	22 november 2016 </text:p>
            <text:p text:style-name="common-al">Dossiernummer: 	AB16.0088</text:p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>Voor het inzien van het dossier kunt u een afspraak maken met de balie Vergunningen via telefoonnummer 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25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8, Bergerweg 73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52</meta:user-defined>
    <meta:user-defined meta:name="OVERHEIDop.GmbID/DC.identifier">gmb-2016-18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D 73</meta:user-defined>
    <meta:user-defined meta:name="OVERHEIDop.woonplaats">Sittard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889 334068</meta:user-defined>
    <meta:user-defined meta:name="OVERHEIDop.versieInformatie"/>
  </office:meta>
</office:document-meta>
</file>