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inrit: Beatrixplein 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atrixplein 9, 7031 AJ</text:p>
            <text:p text:style-name="common-al">Omschrijving:		plaatsen van een inrit</text:p>
            <text:p text:style-name="common-al">Dossiernummer:	20160801</text:p>
            <text:p text:style-name="common-al">Datum verzending:	16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4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4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4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inrit: Beatrixplein 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43</meta:user-defined>
    <meta:user-defined meta:name="OVERHEIDop.GmbID/DC.identifier">gmb-2016-1862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J 9</meta:user-defined>
    <meta:user-defined meta:name="OVERHEIDop.woonplaats">Wehl</meta:user-defined>
    <meta:user-defined meta:name="OVERHEIDop.straatnaam">Beatrix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97 441863</meta:user-defined>
    <meta:user-defined meta:name="OVERHEIDop.versieInformatie"/>
  </office:meta>
</office:document-meta>
</file>