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oelestraat/ hoek Groeneweg, (11014971) plaatsen van een verkoopbord, Verzenddatum: 14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24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Doelestraat/ hoek Groeneweg, (11014971) plaatsen van een verkoopbord, Verzenddatum: 14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42</meta:user-defined>
    <meta:user-defined meta:name="OVERHEIDop.GmbID/DC.identifier">gmb-2016-186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X 8</meta:user-defined>
    <meta:user-defined meta:name="OVERHEIDop.woonplaats">Leeuwarden</meta:user-defined>
    <meta:user-defined meta:name="OVERHEIDop.straatnaam">Doel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4 579736</meta:user-defined>
    <meta:user-defined meta:name="OVERHEIDop.versieInformatie"/>
  </office:meta>
</office:document-meta>
</file>