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wijzigen ven de indeling en het plaatsen van twee kozijnen in de zijgevel t.b.v een café, Everard Meijsterlaan 1 te Utrecht, HZ_WABO-15-43975</text:p>
      <text:section text:name="zakelijke-mededeling_id1-3-2" text:style-name="zakelijke-mededeling">
        <text:section text:name="zakelijke-mededeling-tekst_id1-3-2-1" text:style-name="zakelijke-mededeling-tekst">
          <text:section text:name="tekst_id1-3-2-1-1" text:style-name="tekst">
            <text:p text:style-name="common-al">Everard Meijsterlaan 1 te Utrecht</text:p>
            <text:p text:style-name="common-al">HZ_WABO-15-43975</text:p>
            <text:p text:style-name="common-al">Het wijzigen ven de indeling en het plaatsen van twee kozijnen in de zijgevel t.b.v een café</text:p>
            <text:p text:style-name="common-al">Datum besluit: 11-02-2016</text:p>
            <text:p text:style-name="common-al">Besluit: Verleend</text:p>
            <text:p text:style-name="common-al">Rechtsmiddel: Bezwaa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862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2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2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wijzigen ven de indeling en het plaatsen van twee kozijnen in de zijgevel t.b.v een café, Everard Meijsterlaan 1 te Utrecht, HZ_WABO-15-439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624</meta:user-defined>
    <meta:user-defined meta:name="OVERHEIDop.GmbID/DC.identifier">gmb-2016-186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3CK 1</meta:user-defined>
    <meta:user-defined meta:name="OVERHEIDop.woonplaats">Utrecht</meta:user-defined>
    <meta:user-defined meta:name="OVERHEIDop.straatnaam">Everard Meijster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4661 455635</meta:user-defined>
    <meta:user-defined meta:name="OVERHEIDop.versieInformatie"/>
  </office:meta>
</office:document-meta>
</file>