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het voegwerk: Pierikstraat 1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ierikstraat 11, 7011 JM</text:p>
            <text:p text:style-name="common-al">Omschrijving:		vervangen van het voegwerk</text:p>
            <text:p text:style-name="common-al">Dossiernummer:	20160779</text:p>
            <text:p text:style-name="common-al">Datum verzending:	23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23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3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3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het voegwerk: Pierikstraat 1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36</meta:user-defined>
    <meta:user-defined meta:name="OVERHEIDop.GmbID/DC.identifier">gmb-2016-186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M 11</meta:user-defined>
    <meta:user-defined meta:name="OVERHEIDop.woonplaats">Gaanderen</meta:user-defined>
    <meta:user-defined meta:name="OVERHEIDop.straatnaam">Pieri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258 439485</meta:user-defined>
    <meta:user-defined meta:name="OVERHEIDop.versieInformatie"/>
  </office:meta>
</office:document-meta>
</file>