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dividuele inkomenstoeslag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d.d. 22 november 2016;</text:p>
            <text:p text:style-name="al"/>
            <text:p text:style-name="al">gelet op de artikelen 149 en 156 van de Gemeentewet, en artikel 8, eerste lid, aanhef en onderdeel b, en tweede lid, van de Participatiewet;</text:p>
            <text:p text:style-name="al"/>
            <text:p text:style-name="al">besluit vast te stellen de volgende wijziging van de verordening individuele inkomenstoeslag Gemeente Schieda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Begrippen, de derde begripsbepaling “referteperiode” wordt gewijzigd als volgt:</text:p>
            <text:list text:style-name="id1-3-2-2-1-4">
              <text:list-item text:style-override="id1-3-2-2-1-4-1">
                <text:number>-</text:number>
                <text:p text:style-name="al">Referteperiode: periode van <text:span text:style-name="nadrukvet">zesendertig</text:span> maanden voorafgaand aan de peildatum.</text:p>
              </text:list-item>
            </text:list>
            <text:p text:style-name="al">B</text:p>
            <text:p text:style-name="al">Artikel 4 lid 1 hoogte individuele inkomenstoeslag komt als volgt te luiden:</text:p>
            <text:p text:style-name="al">De individuele inkomenstoeslag bedraagt per kalenderjaar: </text:p>
            <text:list text:style-name="id1-3-2-2-1-8">
              <text:list-item text:style-override="id1-3-2-2-1-8-1">
                <text:number>a.</text:number>
                <text:p text:style-name="al">
                <text:span text:style-name="nadrukvet">€ 200</text:span> voor een alleenstaande (ouder); </text:p>
              </text:list-item>
              <text:list-item text:style-override="id1-3-2-2-1-8-2">
                <text:number>b.</text:number>
                <text:p text:style-name="al">
                <text:span text:style-name="nadrukvet">€ 350 </text:span>voor gehuwd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Aanvragen die zijn ingediend voor de inwerkingtreding van deze verordening en waarop nog niet is beslist bij het inwerking treden van deze verordening worden afgehandeld krachtens de verordening individuele inkomenstoeslag Gemeente Schiedam 2015 zoals deze luidt vóór inwerkingtreding van deze verordening.</text:p>
              </text:list-item>
              <text:list-item text:style-override="id1-3-2-2-2-3">
                <text:number>2.</text:number>
                <text:p text:style-name="al">Deze verordening treedt in werking op 1 januari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op 20 december  2016.</text:p>
            <text:p text:style-name="al"/>
          </text:section>
          <text:section text:name="ondertekening_id1-3-2-3-2">
            <text:p><text:span text:style-name="functie">De griffier,</text:span></text:p>
            <text:p><text:span text:style-name="ondertekening_naam">
            <text:span text:style-name="voornaam"> J.W. </text:span>
            <text:span text:style-name="achternaam">Scherpenzeel</text:span>
          </text:span></text:p>
            <text:p><text:span text:style-name="functie">De voorzit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Toelichting</text:p>
          <text:p text:style-name="al">Bij het vaststellen van de verordening individuele inkomenstoeslag in 2015 is de referteperiode vastgesteld op 1 jaar en de hoogte van de individuele inkomenstoeslag vastgesteld op € 370 voor (alleenstaande) ouders en € 530 voor gehuwden. Met de invoering van het activiteitenplan armoedebestrijding MVS 2016-2019 herziet de gemeente Schiedam haar verordening individuele inkomenstoeslag en stelt deze de referteperiode vast op 3 jaren en stelt ze de hoogte van de individuele inkomenstoeslag vast op € 200 voor (alleenstaande) ouders en € 350 voor gehuw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62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individuele inkomenstoeslag gemeente Schieda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35</meta:user-defined>
    <meta:user-defined meta:name="OVERHEIDop.GmbID/DC.identifier">gmb-2016-186235</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Schiedam</meta:user-defined>
    <meta:user-defined meta:name="DC.source">art. 149 Gemw;1.0:c:BWBR0005416&amp;artikel=149&amp;g=2016-07-01</meta:user-defined>
    <meta:user-defined meta:name="DC.source">art. 156 Gemw;1.0:c:BWBR0005416&amp;artikel=156&amp;g=2016-07-01</meta:user-defined>
    <meta:user-defined meta:name="DC.source">art. 8 lid 1 Pw;1.0:c:BWBR0015703&amp;artikel=8&amp;lid=1&amp;g=2016-12-08</meta:user-defined>
    <meta:user-defined meta:name="DC.source">art. 8 lid 2 Pw;1.0:c:BWBR0015703&amp;artikel=8&amp;lid=2&amp;g=2016-12-08</meta:user-defined>
    <meta:user-defined meta:name="OVERHEIDop.referentienummer">16VR083</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