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het prieel: Muldersveld 2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uldersveld 24, 7031 DD</text:p>
            <text:p text:style-name="common-al">Omschrijving:		vervangen van het prieel</text:p>
            <text:p text:style-name="common-al">Dossiernummer:	20160774</text:p>
            <text:p text:style-name="common-al">Datum verzending:	21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23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3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3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het prieel: Muldersveld 2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32</meta:user-defined>
    <meta:user-defined meta:name="OVERHEIDop.GmbID/DC.identifier">gmb-2016-186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DD 24</meta:user-defined>
    <meta:user-defined meta:name="OVERHEIDop.woonplaats">Wehl</meta:user-defined>
    <meta:user-defined meta:name="OVERHEIDop.straatnaam">Muldersvel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54 442074</meta:user-defined>
    <meta:user-defined meta:name="OVERHEIDop.versieInformatie"/>
  </office:meta>
</office:document-meta>
</file>