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443, Verloren van Themaatweg 2, 6121 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kappen bomen ten behoeve van uitbreiding stallingsruimte</text:p>
            <text:p text:style-name="common-al">Locatie: Verloren van Themaatweg 2, 6121 RG Born </text:p>
            <text:p text:style-name="common-al">Ontvangstdatum aanvraag: 17 oktober 2016</text:p>
            <text:p text:style-name="common-al">Dossiernummer: Om16.0443</text:p>
            <text:p text:style-name="common-al">Datum verzoek intrekking: 15 december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8622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443, Verloren van Themaatweg 2, 6121 RG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25</meta:user-defined>
    <meta:user-defined meta:name="OVERHEIDop.GmbID/DC.identifier">gmb-2016-186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G 2</meta:user-defined>
    <meta:user-defined meta:name="OVERHEIDop.woonplaats">Born</meta:user-defined>
    <meta:user-defined meta:name="OVERHEIDop.straatnaam">Verloren van Themaat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055 340547</meta:user-defined>
    <meta:user-defined meta:name="OVERHEIDop.versieInformatie"/>
  </office:meta>
</office:document-meta>
</file>