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erk Hiddesstraat 5 1, (11013914) aanleggen van een tijdelijke inrit (van 16 december 2016 t/m 15 juni 2017) tbv. bouwplaats, verzenddatum 1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erk Hiddesstraat 5 1, (11013914) aanleggen van een tijdelijke inrit (van 16 december 2016 t/m 15 juni 2017) tbv. bouwplaats, verzenddatum 1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4</meta:user-defined>
    <meta:user-defined meta:name="OVERHEIDop.GmbID/DC.identifier">gmb-2016-186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M 5 1</meta:user-defined>
    <meta:user-defined meta:name="OVERHEIDop.woonplaats">Leeuward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9 580222</meta:user-defined>
    <meta:user-defined meta:name="OVERHEIDop.versieInformatie"/>
  </office:meta>
</office:document-meta>
</file>