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Henk Luesinkweg ong.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nk Luesinkweg ong. </text:p>
            <text:p text:style-name="common-al">Omschrijving:		plaatsen van een tijdelijke woonunit</text:p>
            <text:p text:style-name="common-al">Dossiernummer:	20160753</text:p>
            <text:p text:style-name="common-al">Datum verzending:	2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2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woonunit: Henk Luesinkweg ong. in Lang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1</meta:user-defined>
    <meta:user-defined meta:name="OVERHEIDop.GmbID/DC.identifier">gmb-2016-186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