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buorren 5 te Hempens, (11014658) verbouwen van de woning en schuur en het plaatsen van een nieuwe paardenbox, verzenddatum 16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22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derbuorren 5 te Hempens, (11014658) verbouwen van de woning en schuur en het plaatsen van een nieuwe paardenbox, verzenddatum 16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20</meta:user-defined>
    <meta:user-defined meta:name="OVERHEIDop.GmbID/DC.identifier">gmb-2016-186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E 5</meta:user-defined>
    <meta:user-defined meta:name="OVERHEIDop.woonplaats">Hempens</meta:user-defined>
    <meta:user-defined meta:name="OVERHEIDop.straatnaam">Suder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4 576662</meta:user-defined>
    <meta:user-defined meta:name="OVERHEIDop.versieInformatie"/>
  </office:meta>
</office:document-meta>
</file>