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6, Kermis, Vrijdag 19 augustus t/m dinsdag 23 augustus van 18.00 tot 02.00 uur,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6</text:span>
          </text:p>
            <text:p text:style-name="common-al"/>
            <text:p text:style-name="common-al">Het college van Burgemeester en wethouders van Alkmaar heeft gelet op artikel 4.1.2 eerste lid van de Algemene plaatselijke verordening voormalig gemeente Alkmaar, resp. artikel 4.2, eerste lid van de Algemene plaatselijke verordening voormalig gemeente Schermer en artikel 4.2, eerste lid van de Algemene plaatselijke verordening voormalig gemeente Graft-De Rijp en het Besluit algemene regels voor inrichtingen milieubeheer voor het kalenderjaar 2016 de volgende collectieve festiviteiten aangewezen waarop de geluidnormen genoemd in de artikelen 2.17 en 2.20 van afdeling 2.8 van het besluit en artikel 4.1.5 van de Algemene plaatselijke verordening voormalig gemeente Alkmaar, resp. artikel 4.5 van de Algemene plaatselijke verordening voormalig gemeente Schermer en artikel 4.5 van de Algemene plaatselijke verordening van de voormalig gemeente Graft-De Rijp niet van toepassing zijn, voor zover de naleving van deze voorschriften redelijkerwijs niet kan worden gevergd.</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
              <text:span text:style-name="nadrukondlijn">
                <text:span text:style-name="nadrukondlijn">
                  <text:span text:style-name="nadrukondlijn">
                    <text:span text:style-name="nadrukondlijn">
                      <text:span text:style-name="nadrukondlijn">Kermis (Zuidschermer)</text:span>
                    </text:span>
                  </text:span>
                </text:span>
              </text:span>
            </text:span>
          </text:p>
            <text:p text:style-name="common-al">Vrijdag 19 augustus t/m dinsdag 23 augustus van 18.00 tot 02.00 uur.</text:p>
            <text:p text:style-name="common-al"/>
            <text:p text:style-name="common-al">
            <text:span text:style-name="nadrukvet">Bezwaar</text:span>
          </text:p>
            <text:p text:style-name="common-al">Tegen dit besluit kunt u binnen 6 weken schriftelijk en gemotiveerd bezwaar indienen bij burgemeester en wethouders van Alkmaar, Postbus 53, 1800 BC Alkmaar. De termijn van 6 weken gaat in een dag na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62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Aanwijzing collectieve festiviteiten 2016, Kermis, Vrijdag 19 augustus t/m dinsdag 23 augustus van 18.00 tot 02.00 uur,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22</meta:user-defined>
    <meta:user-defined meta:name="OVERHEIDop.GmbID/DC.identifier">gmb-2016-186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21 510924</meta:user-defined>
    <meta:user-defined meta:name="OVERHEIDop.versieInformatie"/>
  </office:meta>
</office:document-meta>
</file>