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: Varsseveldse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rsseveldseweg 75, 7002 LJ</text:p>
            <text:p text:style-name="common-al">Omschrijving:		plaatsen van een erfafscheiding</text:p>
            <text:p text:style-name="common-al">Dossiernummer:	20160746</text:p>
            <text:p text:style-name="common-al">Datum verzending:	21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fafscheiding: Varsseveld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19</meta:user-defined>
    <meta:user-defined meta:name="OVERHEIDop.GmbID/DC.identifier">gmb-2016-18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J 75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33 442403</meta:user-defined>
    <meta:user-defined meta:name="OVERHEIDop.versieInformatie"/>
  </office:meta>
</office:document-meta>
</file>