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thv. nr. 47, (11012686) kappen van 4 bomen, verzenddatum 16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21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anjaardslaan thv. nr. 47, (11012686) kappen van 4 bomen, verzenddatum 16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16</meta:user-defined>
    <meta:user-defined meta:name="OVERHEIDop.GmbID/DC.identifier">gmb-2016-186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L 47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80173</meta:user-defined>
    <meta:user-defined meta:name="OVERHEIDop.versieInformatie"/>
  </office:meta>
</office:document-meta>
</file>