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1-3-6">
      <text:list-level-style-bullet text:bullet-char="-" text:level="1">
        <style:list-level-properties text:min-label-width="10mm"/>
      </text:list-level-style-bullet>
    </text:list-style>
    <text:list-style style:name="id1-3-2-2-9-2-1-3-7">
      <text:list-level-style-bullet text:bullet-char="-" text:level="1">
        <style:list-level-properties text:min-label-width="10mm"/>
      </text:list-level-style-bullet>
    </text:list-style>
    <text:list-style style:name="id1-3-2-2-9-2-1-3-8">
      <text:list-level-style-bullet text:bullet-char="-" text:level="1">
        <style:list-level-properties text:min-label-width="10mm"/>
      </text:list-level-style-bullet>
    </text:list-style>
    <text:list-style style:name="id1-3-2-2-9-2-1-3-9">
      <text:list-level-style-bullet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9-2-2-3-8">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afkoppelen hemelwater gemeente Maasg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wet: de Algemene wet bestuursrecht;</text:p>
              </text:list-item>
              <text:list-item text:style-override="id1-3-2-2-1-3-2">
                <text:number>b.</text:number>
                <text:p text:style-name="al">afkoppelen: het definitief ongedaan maken van een situatie waarin hemelwater dat op een verhard oppervlak valt legaal via een gemengde riolering wordt afgevoerd naar een rioolwaterzuiveringsinstallatie;</text:p>
              </text:list-item>
              <text:list-item text:style-override="id1-3-2-2-1-3-3">
                <text:number>c.</text:number>
                <text:p text:style-name="al">verhard oppervlak: oppervlakken zoals daken, verharde erven en verharde wegen, waarvan hemelwater tot afstroming komt;</text:p>
              </text:list-item>
              <text:list-item text:style-override="id1-3-2-2-1-3-4">
                <text:number>d.</text:number>
                <text:p text:style-name="al">gemengde riolering: een riolering die bestemd is voor de gezamenlijke afvoer van afvalwater en hemelwater;</text:p>
              </text:list-item>
              <text:list-item text:style-override="id1-3-2-2-1-3-5">
                <text:number>e.</text:number>
                <text:p text:style-name="al">private partij: alle niet-overheden, zoals burgers, bedrijven, burgergroeperingen (zoals dorps- en wijkraden, verenigingen) en woningbouwcorporaties;</text:p>
              </text:list-item>
              <text:list-item text:style-override="id1-3-2-2-1-3-6">
                <text:number>f.</text:number>
                <text:p text:style-name="al">particulier terrein: hieronder wordt verstaan terreinen die in eigendom zijn van private partij;</text:p>
              </text:list-item>
              <text:list-item text:style-override="id1-3-2-2-1-3-7">
                <text:number>g.</text:number>
                <text:p text:style-name="al">college: het college van Burgemeester en Wethouders van de gemeente Maasgouw;</text:p>
              </text:list-item>
              <text:list-item text:style-override="id1-3-2-2-1-3-8">
                <text:number>h.</text:number>
                <text:p text:style-name="al">gemeenteraad: de gemeenteraad van de gemeente Maasgouw;</text:p>
              </text:list-item>
              <text:list-item text:style-override="id1-3-2-2-1-3-9">
                <text:number>i.</text:number>
                <text:p text:style-name="al">waterschap: Waterschap Peel en Maasvallei dan wel haar rechtsopvolger;</text:p>
              </text:list-item>
              <text:list-item text:style-override="id1-3-2-2-1-3-10">
                <text:number>j.</text:number>
                <text:p text:style-name="al">drukriolering: Het openbaar riool, voor de afvoer van afvalwater exclusief hemelwater, waarbij het transport door het riool plaatsvindt door middel van onder- of overdruk.</text:p>
              </text:list-item>
            </text:list>
          </text:section>
          <text:section text:name="artikel_id1-3-2-2-2" text:style-name="artikel">
            <text:p text:style-name="artikel_kop_titel"><text:span text:style-name="artikel_kop_label">Artikel</text:span> <text:span text:style-name="artikel_kop_nr">2:</text:span> Bevoegdheidsverlening aan het college</text:p>
            <text:p text:style-name="al">Het college kan met inachtneming van het bepaalde in deze regeling subsidie verstrekken voor het afkoppelen van verhard oppervlak dat legaal is aangesloten op het gemengd rioolstelsel of op het buizenstelsel voor de afvoer van het overige afvalwater bij een gescheiden rioolstelsel, niet zijnde drukriolering. </text:p>
          </text:section>
          <text:section text:name="artikel_id1-3-2-2-3" text:style-name="artikel">
            <text:p text:style-name="artikel_kop_titel"><text:span text:style-name="artikel_kop_label">Artikel</text:span> <text:span text:style-name="artikel_kop_nr">3:</text:span> Subsidieplafond, wijze van verdeling</text:p>
            <text:list text:style-name="id1-3-2-2-3-2">
              <text:list-item text:style-override="id1-3-2-2-3-2-1">
                <text:number>1.</text:number>
                <text:p text:style-name="al">De raad stelt de hoogte van het subsidiebudget vast;</text:p>
              </text:list-item>
              <text:list-item text:style-override="id1-3-2-2-3-2-2">
                <text:number>2.</text:number>
                <text:p text:style-name="al">De aanvragen om subsidie worden op volgorde van ontvangst in behandeling genomen;</text:p>
              </text:list-item>
              <text:list-item text:style-override="id1-3-2-2-3-2-3">
                <text:number>3.</text:number>
                <text:p text:style-name="al">Een aanvraag wordt in de bedoelde volgorde opgenomen indien zij volledig is;</text:p>
              </text:list-item>
              <text:list-item text:style-override="id1-3-2-2-3-2-4">
                <text:number>4.</text:number>
                <text:p text:style-name="al">Een aanvraag kan alleen door de zakelijk gerechtigde (bijvoorbeeld de eigenaar) worden ingediend;</text:p>
              </text:list-item>
              <text:list-item text:style-override="id1-3-2-2-3-2-5">
                <text:number>5.</text:number>
                <text:p text:style-name="al">Aanvragen die gedurende de kalenderjaren 2017 en 2018 het subsidiebudget te boven gaan, worden geweigerd.</text:p>
              </text:list-item>
            </text:list>
          </text:section>
          <text:section text:name="artikel_id1-3-2-2-4" text:style-name="artikel">
            <text:p text:style-name="artikel_kop_titel"><text:span text:style-name="artikel_kop_label">Artikel</text:span> <text:span text:style-name="artikel_kop_nr">4:</text:span> Algemene vereisten voor subsidiëring</text:p>
            <text:list text:style-name="id1-3-2-2-4-2">
              <text:list-item text:style-override="id1-3-2-2-4-2-1">
                <text:number>1.</text:number>
                <text:p text:style-name="al">Subsidie kan uitsluitend worden verstrekt aan private partijen ten behoeve van het afkoppelen van verhard oppervlak van particulier terrein, gelegen binnen de grenzen van de gemeente Maasgouw;</text:p>
              </text:list-item>
              <text:list-item text:style-override="id1-3-2-2-4-2-2">
                <text:number>2.</text:number>
                <text:p text:style-name="al">Het af te koppelen verhard oppervlak heeft een oppervlakte van tenminste 40 m2.;</text:p>
              </text:list-item>
              <text:list-item text:style-override="id1-3-2-2-4-2-3">
                <text:number>3.</text:number>
                <text:p text:style-name="al">Het afkoppelen geschiedt op een wijze die in overeenstemming is met de principes van de Voorkeurstabel afkoppelen (zie brochure Regenwater schoon naar beek en bodem van de Limburgse waterbeheerders), tenzij het Waterschap heeft ingestemd met een afwijking daarvan;</text:p>
              </text:list-item>
              <text:list-item text:style-override="id1-3-2-2-4-2-4">
                <text:number>4.</text:number>
                <text:p text:style-name="al">Opsplitsing van een af te koppelen object over meerdere subsidieaanvragen is niet toegestaan;</text:p>
              </text:list-item>
              <text:list-item text:style-override="id1-3-2-2-4-2-5">
                <text:number>5.</text:number>
                <text:p text:style-name="al">Indien voor hetzelfde project tevens subsidie en/of investeringsaftrek is aangevraagd uit hoofde van een andere subsidieregeling of bij een ander bestuursorgaan, wordt dit verleende en/of vastgestelde subsidiebedrag in mindering gebracht bij de vaststelling van de subsidiehoogte door het college.</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Bij oppervlakken afgekoppeld verhard oppervlak van 40 m² t/m 200 m² bedraagt de subsidie een vast bedrag van € 9,- inclusief btw per m² afgekoppeld verhard oppervlak (horizontaal gemeten);</text:p>
              </text:list-item>
              <text:list-item text:style-override="id1-3-2-2-5-2-2">
                <text:number>2.</text:number>
                <text:p text:style-name="al">Bij oppervlakken groter dan 200 m2 worden de werkelijke kosten van het afkoppelen van verhard oppervlak vergoed, tot maximaal het in lid 1 van dit artikel genoemde bedrag per vierkante meter (horizontaal gemeten); </text:p>
              </text:list-item>
              <text:list-item text:style-override="id1-3-2-2-5-2-3">
                <text:number>3.</text:number>
                <text:p text:style-name="al">De hoogte van de bedragen als bedoeld in het eerste en tweede lid is inclusief de door het Waterschap beschikbaar gestelde subsidie op grond van de Beleidsregel afkoppelen regenwater private terreinen.</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1">
                <text:number>1.</text:number>
                <text:p text:style-name="al">Het college verleent de subsidie op aanvraag;</text:p>
              </text:list-item>
              <text:list-item text:style-override="id1-3-2-2-6-2-2">
                <text:number>2.</text:number>
                <text:p text:style-name="al">Het college stelt voor het indienen van aanvragen tot subsidieverlening een aanvraagformulier vast waarop tevens staat welke gegevens en bescheiden ingediend moeten worden. De aanvraag dient in tweevoud te worden ingediend;</text:p>
              </text:list-item>
              <text:list-item text:style-override="id1-3-2-2-6-2-3">
                <text:number>3.</text:number>
                <text:p text:style-name="al">Een aanvraag kan alleen door de zakelijk gerechtigde worden ingediend;</text:p>
              </text:list-item>
              <text:list-item text:style-override="id1-3-2-2-6-2-4">
                <text:number>4.</text:number>
                <text:p text:style-name="al">Een aanvraag moet volledig zijn. Het college kan aanvullende gegevens en bescheiden verlangen, indien dit redelijkerwijs noodzakelijk blijkt voor de beoordeling van de aanvraag of voor de voorbereiding van de beschikking;</text:p>
              </text:list-item>
              <text:list-item text:style-override="id1-3-2-2-6-2-5">
                <text:number>5.</text:number>
                <text:p text:style-name="al">Voordat het college op de aanvraag voor subsidieverlening heeft beslist, mag niet met het afkoppelen een aanvang worden gemaakt;</text:p>
              </text:list-item>
              <text:list-item text:style-override="id1-3-2-2-6-2-6">
                <text:number>6.</text:number>
                <text:p text:style-name="al">Het college stelt een formulier afkoppelovereenkomst vast waarop met aanvrager gemaakte afspraken vermeld worden;</text:p>
              </text:list-item>
              <text:list-item text:style-override="id1-3-2-2-6-2-7">
                <text:number>7.</text:number>
                <text:p text:style-name="al">Een aanvraag voor het afkoppelen in een grondwaterbeschermingsgebied wordt door het college voor advies in kopie voorgelegd aan het dagelijks bestuur van de grondwaterbeheerder;</text:p>
              </text:list-item>
              <text:list-item text:style-override="id1-3-2-2-6-2-8">
                <text:number>8.</text:number>
                <text:p text:style-name="al">Gedurende vier weken na verzending door het college heeft de grondwaterbeheerder de gelegenheid om schriftelijk advies uit te brengen.</text:p>
              </text:list-item>
            </text:list>
          </text:section>
          <text:section text:name="artikel_id1-3-2-2-7" text:style-name="artikel">
            <text:p text:style-name="artikel_kop_titel"><text:span text:style-name="artikel_kop_label">Artikel</text:span> <text:span text:style-name="artikel_kop_nr">7:</text:span> Informatieplicht</text:p>
            <text:p text:style-name="al">Indien voor hetzelfde project tevens subsidie en/of investeringsaftrek is aangevraagd uit hoofde van een andere subsidieregeling of bij een ander bestuursorgaan, doet de aanvrager daarvan melding in de aanvraag.</text:p>
          </text:section>
          <text:section text:name="artikel_id1-3-2-2-8" text:style-name="artikel">
            <text:p text:style-name="artikel_kop_titel"><text:span text:style-name="artikel_kop_label">Artikel</text:span> <text:span text:style-name="artikel_kop_nr">8:</text:span> Beslistermijn; de beschikking</text:p>
            <text:list text:style-name="id1-3-2-2-8-2">
              <text:list-item text:style-override="id1-3-2-2-8-2-1">
                <text:number>1.</text:number>
                <text:p text:style-name="al">Het college beslist binnen 8 weken na ontvangst van de aanvraag;</text:p>
              </text:list-item>
              <text:list-item text:style-override="id1-3-2-2-8-2-2">
                <text:number>2.</text:number>
                <text:p text:style-name="al">Het college kan de beslissing eenmaal voor ten hoogste 4 weken verdagen;</text:p>
              </text:list-item>
              <text:list-item text:style-override="id1-3-2-2-8-2-3">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list-item>
              <text:list-item text:style-override="id1-3-2-2-8-2-4">
                <text:number>4.</text:number>
                <text:p text:style-name="al">In afwijking van het bepaalde in het eerste lid houdt het college de beslissing op de aanvraag aan, indien ter zake van het afkoppelen een aanvraag voor subsidieverlening bij een andere instelling aanhangig is, tot het moment waarop deze instelling op deze aanvraag heeft beslist.</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1">
                <text:number>1.</text:number>
                <text:p text:style-name="al">Het college weigert de subsidie:</text:p>
                <text:list text:style-name="id1-3-2-2-9-2-1-3">
                  <text:list-item text:style-override="id1-3-2-2-9-2-1-3-1">
                    <text:number>-</text:number>
                    <text:p text:style-name="al">indien niet wordt voldaan aan de oppervlakte-eis van artikel 4, tweede lid;</text:p>
                  </text:list-item>
                  <text:list-item text:style-override="id1-3-2-2-9-2-1-3-2">
                    <text:number>-</text:number>
                    <text:p text:style-name="al">indien niet wordt voldaan aan de wijze van afkoppelen als bedoeld in artikel 4, derde lid;</text:p>
                  </text:list-item>
                  <text:list-item text:style-override="id1-3-2-2-9-2-1-3-3">
                    <text:number>-</text:number>
                    <text:p text:style-name="al">indien het hemelwater dat van het afgekoppeld verhard oppervlak afstroomt niet geïnfiltreerd kan worden in de bodem en afvoer naar open water niet haalbaar is;</text:p>
                  </text:list-item>
                  <text:list-item text:style-override="id1-3-2-2-9-2-1-3-4">
                    <text:number>-</text:number>
                    <text:p text:style-name="al">indien het afkoppelen kan leiden tot overlast op aanliggende percelen;</text:p>
                  </text:list-item>
                  <text:list-item text:style-override="id1-3-2-2-9-2-1-3-5">
                    <text:number>-</text:number>
                    <text:p text:style-name="al">indien het afkoppelen anderszins vanuit milieuhygiënisch of hydrologisch oogpunt ongewenst is;</text:p>
                  </text:list-item>
                  <text:list-item text:style-override="id1-3-2-2-9-2-1-3-6">
                    <text:number>-</text:number>
                    <text:p text:style-name="al">Indien er naar het oordeel van het college sprake is van opsplitsing zoals bedoeld in artikel 4, lid 4;</text:p>
                  </text:list-item>
                  <text:list-item text:style-override="id1-3-2-2-9-2-1-3-7">
                    <text:number>-</text:number>
                    <text:p text:style-name="al">Indien het vastgestelde subsidieplafond uit artikel 3, lid 1 is bereikt;</text:p>
                  </text:list-item>
                  <text:list-item text:style-override="id1-3-2-2-9-2-1-3-8">
                    <text:number>-</text:number>
                    <text:p text:style-name="al">Indien voorafgaand aan de beschikking reeds met het afkoppelen een begin is gemaakt;</text:p>
                  </text:list-item>
                  <text:list-item text:style-override="id1-3-2-2-9-2-1-3-9">
                    <text:number>-</text:number>
                    <text:p text:style-name="al">Indien en voor zover voor hetzelfde project tevens subsidie en/of investeringsaftrek is verstrekt uit hoofde van een andere subsidieregeling of bij een ander bestuursorgaan tot een bedrag dat minstens gelijk is aan de grond van artikel 5 toe te kennen maximale bijdrage;</text:p>
                  </text:list-item>
                </text:list>
              </text:list-item>
              <text:list-item text:style-override="id1-3-2-2-9-2-2">
                <text:number>2.</text:number>
                <text:p text:style-name="al">Het college kan de subsidie (gedeeltelijk) weigeren, wijzigen of intrekken indien er gegronde reden bestaat om aan te nemen dat:</text:p>
                <text:list text:style-name="id1-3-2-2-9-2-2-3">
                  <text:list-item text:style-override="id1-3-2-2-9-2-2-3-1">
                    <text:number>-</text:number>
                    <text:p text:style-name="al">de activiteiten niet of niet geheel zullen plaatsvinden;</text:p>
                  </text:list-item>
                  <text:list-item text:style-override="id1-3-2-2-9-2-2-3-2">
                    <text:number>-</text:number>
                    <text:p text:style-name="al">de private partij niet zal voldoen aan de aan de subsidie verbonden verplichtingen;</text:p>
                  </text:list-item>
                  <text:list-item text:style-override="id1-3-2-2-9-2-2-3-3">
                    <text:number>-</text:number>
                    <text:p text:style-name="al">bij werkelijke projectkosten die worden opgevoerd voor het afkoppelen van oppervlakken groter dan 200 vierkante meter, kosten zijn opgevoerd die in redelijkheid niet als noodzakelijk kunnen worden beschouwd;</text:p>
                  </text:list-item>
                  <text:list-item text:style-override="id1-3-2-2-9-2-2-3-4">
                    <text:number>-</text:number>
                    <text:p text:style-name="al">de aanvrager onjuiste of onvolledige gegevens heeft verstrekt en de verstrekking van juiste of volledige gegevens tot een andere beschikking op de aanvraag tot subsidieverlening zou hebben geleid, of</text:p>
                  </text:list-item>
                  <text:list-item text:style-override="id1-3-2-2-9-2-2-3-5">
                    <text:number>-</text:number>
                    <text:p text:style-name="al">de subsidieverlening anderszins onjuist was en de private partij dit wist of behoorde te weten, of</text:p>
                  </text:list-item>
                  <text:list-item text:style-override="id1-3-2-2-9-2-2-3-6">
                    <text:number>-</text:number>
                    <text:p text:style-name="al">de private partij failliet is verklaard of aan hem surséance van betaling is verleend of ten aanzien van hem de schuldsaneringsregeling natuurlijke personen van toepassing is verklaard, dan wel een verzoek daartoe bij de rechtbank is ingediend;</text:p>
                  </text:list-item>
                  <text:list-item text:style-override="id1-3-2-2-9-2-2-3-7">
                    <text:number>-</text:number>
                    <text:p text:style-name="al">Indien het afkoppelen op enigerlei wijze overlast veroorzaakt of naar het oordeel van het college zal gaan veroorzaken;</text:p>
                  </text:list-item>
                  <text:list-item text:style-override="id1-3-2-2-9-2-2-3-8">
                    <text:number>-</text:number>
                    <text:p text:style-name="al">Indien de (grond)waterbeheerder negatief heeft geadviseerd ten aanzien van de aanvraag;</text:p>
                  </text:list-item>
                </text:list>
              </text:list-item>
              <text:list-item text:style-override="id1-3-2-2-9-2-3">
                <text:number>3.</text:number>
                <text:p text:style-name="al">De intrekking of wijziging werkt terug tot en met het tijdstip waarop de subsidie is verleend of vastgesteld, tenzij bij de intrekking of wijziging anders is bepaa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1.</text:number>
                <text:p text:style-name="al">De subsidieontvanger is verplicht is de afkoppeling te realiseren op de in het subsidiebesluit en de afkoppelovereenkomst omschreven wijze;</text:p>
              </text:list-item>
              <text:list-item text:style-override="id1-3-2-2-10-2-2">
                <text:number>2.</text:number>
                <text:p text:style-name="al">Aan de subsidieverlening kunnen nadere voorschriften worden verbonden.</text:p>
              </text:list-item>
              <text:list-item text:style-override="id1-3-2-2-10-2-3">
                <text:number>3.</text:number>
                <text:p text:style-name="al">In elk geval zal aan de subsidieverlening als voorschrift worden verbonden dat de afkoppeling na realisatie in stand wordt gehouden en zo nodig doelmatig onderhouden;</text:p>
              </text:list-item>
              <text:list-item text:style-override="id1-3-2-2-10-2-4">
                <text:number>4.</text:number>
                <text:p text:style-name="al">De subsidieontvanger is verplicht het gereed komen van de afkoppeling aan de gemeente te melden binnen 4 weken na realisatie;</text:p>
              </text:list-item>
              <text:list-item text:style-override="id1-3-2-2-10-2-5">
                <text:number>5.</text:number>
                <text:p text:style-name="al">In geval van het afkoppelen van een verhard oppervlak van meer dan 200 m2 zal aan de subsidieverlening als voorschriften worden verbonden dat binnen 4 weken na het afkoppelen de gespecificeerde factuur van de kosten en foto’s van de uitvoering en het eindresultaat moeten worden overgelegd;</text:p>
              </text:list-item>
              <text:list-item text:style-override="id1-3-2-2-10-2-6">
                <text:number>6.</text:number>
                <text:p text:style-name="al">Het project waarvoor subsidie is verleend moet binnen 6 maanden na de datum van verzending van het besluit tot subsidieverlening tot uitvoering zijn gebracht.</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1">
                <text:number>1.</text:number>
                <text:p text:style-name="al">De aanvraag tot subsidievaststelling dient binnen 8 weken na de uitvoering van de werkzaamheden waarvoor subsidie is verleend te worden ingediend door middel van het aanvraagformulier.</text:p>
              </text:list-item>
              <text:list-item text:style-override="id1-3-2-2-11-2-2">
                <text:number>2.</text:number>
                <text:p text:style-name="al">Het college beslist binnen 8 weken na ontvangst op de aanvraag.</text:p>
              </text:list-item>
              <text:list-item text:style-override="id1-3-2-2-11-2-3">
                <text:number>3.</text:number>
                <text:p text:style-name="al">De beslissing kan eenmaal voor ten hoogste 4 weken worden verdaagd.</text:p>
              </text:list-item>
              <text:list-item text:style-override="id1-3-2-2-11-2-4">
                <text:number>4.</text:number>
                <text:p text:style-name="al">Het subsidiebedrag dat het college toekent in de subsidievaststelling kan nooit hoger zijn dan het bedrag van subsidieverlening.</text:p>
              </text:list-item>
              <text:list-item text:style-override="id1-3-2-2-11-2-5">
                <text:number>5.</text:number>
                <text:p text:style-name="al">Het subsidiebedrag wordt lager vastgesteld of vastgesteld op nihil als niet wordt voldaan aan de verplichtingen als bedoeld in artikel 10.</text:p>
              </text:list-item>
            </text:list>
          </text:section>
          <text:section text:name="artikel_id1-3-2-2-12" text:style-name="artikel">
            <text:p text:style-name="artikel_kop_titel"><text:span text:style-name="artikel_kop_label">Artikel</text:span> <text:span text:style-name="artikel_kop_nr">12:</text:span> Betaling c.q. terugvordering</text:p>
            <text:list text:style-name="id1-3-2-2-12-2">
              <text:list-item text:style-override="id1-3-2-2-12-2-1">
                <text:number>1.</text:number>
                <text:p text:style-name="al">De gemeente zal binnen 6 weken na vaststelling van de subsidie het overeengekomen bedrag over maken op rekening van de subsidieontvanger.</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waarin strikte toepassing van de onderhavige verordening tot onbillijkheden leidt, op een voor een aanvrager gunstige wijze afwijken van een of meer bepalingen van deze verordening.</text:p>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1">
                <text:number>1.</text:number>
                <text:p text:style-name="al">Deze verordening treedt in werking met ingang van 1 januari 2017.</text:p>
              </text:list-item>
              <text:list-item text:style-override="id1-3-2-2-14-2-2">
                <text:number>2.</text:number>
                <text:p text:style-name="al">Deze regeling vervalt met ingang van 1 januari 2019, met dien verstande dat zij van toepassing blijft op aanvragen die voor die datum zijn ingediend.</text:p>
              </text:list-item>
              <text:list-item text:style-override="id1-3-2-2-14-2-3">
                <text:number>3.</text:number>
                <text:p text:style-name="al">Deze verordening kan worden aangehaald als: stimuleringsregeling afkoppelen hemelwater gemeente Maasgouw.</text:p>
              </text:list-item>
            </text:list>
            <text:p text:style-name="al"> Aldus besloten in de openbare vergadering van de raad van de gemeente Maasgouw,     d.d. 15 december 2016.­</text:p>
            <text:p text:style-name="al">De raad voornoemd;­­</text:p>
            <text:p text:style-name="al">De griffier,</text:p>
            <text:p text:style-name="al">­</text:p>
            <text:p text:style-name="al">H.M.L. van Soest</text:p>
            <text:p text:style-name="al">­</text:p>
            <text:p text:style-name="al">De voorzitter,</text:p>
            <text:p text:style-name="al">­</text:p>
            <text:p text:style-name="al">S.H.M. Strou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2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afkoppelen hemelwater gemeent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14</meta:user-defined>
    <meta:user-defined meta:name="OVERHEIDop.GmbID/DC.identifier">gmb-2016-186214</meta:user-defined>
    <meta:user-defined meta:name="OVERHEID.TaxonomieBeleidsagenda/OVERHEID.category">Natuur en milieu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