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Steverinkstraat ong. (kavel 2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everinkstraat ong. (kavel 2)</text:p>
            <text:p text:style-name="common-al">Omschrijving:		bouwen van een woning</text:p>
            <text:p text:style-name="common-al">Dossiernummer:	20160738</text:p>
            <text:p text:style-name="common-al">Datum verzending:	20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1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Steverinkstraat ong. (kavel 2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12</meta:user-defined>
    <meta:user-defined meta:name="OVERHEIDop.GmbID/DC.identifier">gmb-2016-186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N 56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209 438755</meta:user-defined>
    <meta:user-defined meta:name="OVERHEIDop.versieInformatie"/>
  </office:meta>
</office:document-meta>
</file>