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buitenspeeldag op woensdag 8 juni 2016 op het gedeelte Herenweg tusen de Visweg en het JOEB gebouw in Egmond-Binnen.</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text:p>
            <text:p text:style-name="common-al">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86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buitenspeeldag op woensdag 8 juni 2016 op het gedeelte Herenweg tusen de Visweg en het JOEB gebouw in Egmond-Bi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21</meta:user-defined>
    <meta:user-defined meta:name="OVERHEIDop.GmbID/DC.identifier">gmb-2016-186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AG</meta:user-defined>
    <meta:user-defined meta:name="OVERHEIDop.woonplaats">Egmond-Binnen</meta:user-defined>
    <meta:user-defined meta:name="OVERHEIDop.straatnaam">He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442 512289</meta:user-defined>
    <meta:user-defined meta:name="OVERHEIDop.versieInformatie"/>
  </office:meta>
</office:document-meta>
</file>