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van 2 woningen Burchtstraat 24 be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amenvoegen van 2 woningen op de locatie Burchtstraat 24 en 26 in Oost-Souburg (22-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620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0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0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voegen van 2 woningen Burchtstraat 24 be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05</meta:user-defined>
    <meta:user-defined meta:name="OVERHEIDop.GmbID/DC.identifier">gmb-2016-186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JL</meta:user-defined>
    <meta:user-defined meta:name="OVERHEIDop.woonplaats">Oost-Souburg</meta:user-defined>
    <meta:user-defined meta:name="OVERHEIDop.straatnaam">Burcht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115 387405</meta:user-defined>
    <meta:user-defined meta:name="OVERHEIDop.versieInformatie"/>
  </office:meta>
</office:document-meta>
</file>