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gemeente Maasgouw</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Maasgouw; </text:p>
              <text:p text:style-name="al">gelezen het voorstel van burgemeester en wethouders van 15 december 2016;</text:p>
              <text:p text:style-name="al">gelet op artikel 8a, eerste lid, aanhef en onder a, c, d en e en tweede lid van de Participatiewet; </text:p>
              <text:p text:style-name="al">gezien het advies van de raadscommissie Bedrijfsvoering-Inwoners;</text:p>
              <text:p text:style-name="al">besluit vast te stellen de Re-integratieverordening Participatiewet gemeente Maasgouw 2016.</text:p>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1.</text:number>
                  <text:p text:style-name="al">Alle begrippen die in deze verordening gebruikt worden en die niet nader worden omschreven hebben dezelfde betekenis als in de Participatiewet en de Algemene wet bestuursrecht (Awb). </text:p>
                </text:list-item>
                <text:list-item text:style-override="id1-3-2-2-1-3-3">
                  <text:number>2.</text:number>
                  <text:p text:style-name="al">In deze verordening wordt verstaan onder:</text:p>
                  <text:list text:style-name="id1-3-2-2-1-3-3-3">
                    <text:list-item text:style-override="id1-3-2-2-1-3-3-3-1">
                      <text:number>a.</text:number>
                      <text:p text:style-name="al">Anw-ers: personen met een uitkering volgens de Algemene nabestaandenwet die geregistreerd staan als werkzoekenden bij het UWV;</text:p>
                    </text:list-item>
                    <text:list-item text:style-override="id1-3-2-2-1-3-3-3-2">
                      <text:number>b.</text:number>
                      <text:p text:style-name="al">arbeidsverplichting: de verplichting genoemd in artikel 9 eerste lid van de Participatiewet, artikel 37 in de IOAW en IOAZ;</text:p>
                    </text:list-item>
                    <text:list-item text:style-override="id1-3-2-2-1-3-3-3-3">
                      <text:number>c.</text:number>
                      <text:p text:style-name="al">doelgroep: personen als bedoeld in artikel 7, eerste lid, onderdeel a, van de wet;</text:p>
                    </text:list-item>
                    <text:list-item text:style-override="id1-3-2-2-1-3-3-3-4">
                      <text:number>d.</text:number>
                      <text:p text:style-name="al">IOAW: de Wet inkomensvoorziening oudere en gedeeltelijk arbeidsongeschikte werkloze werknemers;</text:p>
                    </text:list-item>
                    <text:list-item text:style-override="id1-3-2-2-1-3-3-3-5">
                      <text:number>e.</text:number>
                      <text:p text:style-name="al">IOAZ: de Wet inkomensvoorziening oudere en gedeeltelijk arbeidsongeschikte gewezen zelfstandigen;</text:p>
                    </text:list-item>
                    <text:list-item text:style-override="id1-3-2-2-1-3-3-3-6">
                      <text:number>f.</text:number>
                      <text:p text:style-name="al">jongeren: nuggers die jonger zijn dan 27 jaar; </text:p>
                    </text:list-item>
                    <text:list-item text:style-override="id1-3-2-2-1-3-3-3-7">
                      <text:number>g.</text:number>
                      <text:p text:style-name="al">mantelzorg :langdurige zorg die niet in het kader van een hulpverlenend beroep wordt geboden aan een hulpbehoevende door een persoon uit diens directe omgeving, waarbij zorgverlening rechtstreeks voortvloeit uit de sociale relatie en de gebruikelijke zorg van huisgenoten voor elkaar overstijgt;</text:p>
                    </text:list-item>
                    <text:list-item text:style-override="id1-3-2-2-1-3-3-3-8">
                      <text:number>h.</text:number>
                      <text:p text:style-name="al">nuggers: de niet-uitkeringsgerechtigden bedoeld in artikel 6, eerste lid, onderdeel a van de wet;</text:p>
                    </text:list-item>
                    <text:list-item text:style-override="id1-3-2-2-1-3-3-3-9">
                      <text:number>i.</text:number>
                      <text:p text:style-name="al">uitkeringsgerechtigden: personen met een uitkering ingevolge de wet, Wet inkomensvoorziening oudere en gedeeltelijk arbeidsongeschikte werkloze werknemers, (IOAW), de Wet inkomensvoorziening oudere en gedeeltelijk arbeidsongeschikte gewezen zelfstandigen (IOAZ), danwel die een aanvraag daarvoor hebben ingediend;</text:p>
                    </text:list-item>
                    <text:list-item text:style-override="id1-3-2-2-1-3-3-3-10">
                      <text:number>j.</text:number>
                      <text:p text:style-name="al">voorziening: elke vorm van ondersteuning die de gemeente biedt aan de belanghebbenden om (een grotere mate van) arbeidsinschakeling of maatschappelijke participatie, waaronder mede verstaan zelfstandig ondernemerschap, te realiseren;</text:p>
                    </text:list-item>
                    <text:list-item text:style-override="id1-3-2-2-1-3-3-3-11">
                      <text:number>k.</text:number>
                      <text:p text:style-name="al">UWV: Uitvoeringsinstituut werknemersverzekeringen;</text:p>
                    </text:list-item>
                    <text:list-item text:style-override="id1-3-2-2-1-3-3-3-12">
                      <text:number>l.</text:number>
                      <text:p text:style-name="al">de wet: de Participatie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Opdracht aan het college</text:p>
            <text:section text:name="artikel_id1-3-2-2-2-2" text:style-name="artikel">
              <text:p text:style-name="artikel_kop_titel"><text:span text:style-name="artikel_kop_label">Artikel</text:span> <text:span text:style-name="artikel_kop_nr">2.</text:span> Algemene opdracht</text:p>
              <text:list text:style-name="id1-3-2-2-2-2-2">
                <text:list-item text:style-override="id1-3-2-2-2-2-2-1">
                  <text:number>1.</text:number>
                  <text:p text:style-name="al">Het college draagt zorg voor het ondersteunen en waar nodig het aanbieden van voorzieningen aan belanghebbenden, die de kortste weg vormen naar werk, dan wel terugkeer naar uit ’s Rijks kas bekostigd onderwijs.</text:p>
                </text:list-item>
                <text:list-item text:style-override="id1-3-2-2-2-2-2-2">
                  <text:number>2.</text:number>
                  <text:p text:style-name="al">Ter uitvoering van de in lid 1 bedoelde ondersteuning kan het college nadere regels en prioriteiten stellen in verband met de financiële mogelijkheden en met maatschappelijke, economische en conjuncturele ontwikkelingen.</text:p>
                </text:list-item>
                <text:list-item text:style-override="id1-3-2-2-2-2-2-3">
                  <text:number>3.</text:number>
                  <text:p text:style-name="al">Bij nadere regels als bedoeld in lid 2 kan het college onderscheid maken in drie doelgroepen</text:p>
                  <text:p text:style-name="al">a. personen met een volledige verdiencapaciteit;</text:p>
                  <text:p text:style-name="al">b. personen met verminderde verdiencapaciteit;</text:p>
                  <text:p text:style-name="al">c. personen met een maatschappelijke verdiencapaciteit.</text:p>
                </text:list-item>
                <text:list-item text:style-override="id1-3-2-2-2-2-2-4">
                  <text:number>4.</text:number>
                  <text:p text:style-name="al">Bij de inzet van voorzieningen kiest het college voor die voorziening die beschikbaar is en die adequaat en toereikend is voor het doel dat beoogd wordt.</text:p>
                </text:list-item>
                <text:list-item text:style-override="id1-3-2-2-2-2-2-5">
                  <text:number>5.</text:number>
                  <text:p text:style-name="al">Het college houdt bij het aanbieden van ondersteuning en voorzieningen rekening met de omstandigheden en functionele beperkingen van een belanghebbende. De omstandigheden hebben in ieder geval betrekking op zorgtaken van die belanghebbende en de mogelijkheid dat hij behoort tot de doelgroep loonkostensubsidie of gebruik maakt van de voorziening beschut werk. Onder zorgtaken wordt in ieder geval verstaan:</text:p>
                  <text:list text:style-name="id1-3-2-2-2-2-2-5-3">
                    <text:list-item text:style-override="id1-3-2-2-2-2-2-5-3-1">
                      <text:number>a.</text:number>
                      <text:p text:style-name="al">de zorg van ten laste komende kinderen tot vijf jaar; en </text:p>
                    </text:list-item>
                    <text:list-item text:style-override="id1-3-2-2-2-2-2-5-3-2">
                      <text:number>b.</text:number>
                      <text:p text:style-name="al">de noodzakelijkheid van het verrichten van mantelzorg.</text:p>
                    </text:list-item>
                  </text:list>
                </text:list-item>
              </text:list>
            </text:section>
            <text:section text:name="artikel_id1-3-2-2-2-3" text:style-name="artikel">
              <text:p text:style-name="artikel_kop_titel"><text:span text:style-name="artikel_kop_label">Artikel</text:span> <text:span text:style-name="artikel_kop_nr">3.</text:span> Voorwaarden en afwijzingsgronden</text:p>
              <text:list text:style-name="id1-3-2-2-2-3-2">
                <text:list-item text:style-override="id1-3-2-2-2-3-2-1">
                  <text:number>1.</text:number>
                  <text:p text:style-name="al">Voorzieningen die gericht zijn op de arbeidsinschakeling worden alleen ingezet als zonder die inzet, naar het oordeel van het college, het vinden van algemeen geaccepteerde arbeid niet mogelijk is.</text:p>
                </text:list-item>
                <text:list-item text:style-override="id1-3-2-2-2-3-2-2">
                  <text:number>2.</text:number>
                  <text:p text:style-name="al">Geen recht op ondersteuning bestaat indien sprake is van een voorliggende voorziening, die naar het oordeel van het college, in voldoende mate kan bijdragen aan de arbeidsinschakeling van de belanghebbende. Geen voorziening naar werk wordt aangeboden aan belanghebbenden voor wie inzet van een voorziening niet doelmatig is.</text:p>
                </text:list-item>
                <text:list-item text:style-override="id1-3-2-2-2-3-2-3">
                  <text:number>3.</text:number>
                  <text:p text:style-name="al">Geen recht op ondersteuning bestaat indien en zolang de belanghebbende geen, danwel in onvoldoende mate, inlichtingen verstrekt, zodat door het college niet bepaald kan worden welke voorziening aangeboden dient te worden<text:span text:style-name="nadrukvet">.</text:span></text:p>
                </text:list-item>
              </text:list>
            </text:section>
            <text:section text:name="artikel_id1-3-2-2-2-4" text:style-name="artikel">
              <text:p text:style-name="artikel_kop_titel"><text:span text:style-name="artikel_kop_label">Artikel</text:span> <text:span text:style-name="artikel_kop_nr">4.</text:span> Budgetplafond</text:p>
              <text:list text:style-name="id1-3-2-2-2-4-2">
                <text:list-item text:style-override="id1-3-2-2-2-4-2-1">
                  <text:number>1.</text:number>
                  <text:p text:style-name="al">Binnen het kader van de door de gemeenteraad vastgestelde subsidie- of budgetplafond voor de verschillende voorzieningen, kan het college een plafond instellen voor een specifieke voorziening.</text:p>
                </text:list-item>
                <text:list-item text:style-override="id1-3-2-2-2-4-2-2">
                  <text:number>2.</text:number>
                  <text:p text:style-name="al">Een door het college vastgesteld plafond als bedoeld in het eerste lid, vormt een weigeringsgrond bij de aanspraak op een specifieke voorziening.</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5.</text:span> Werkstage</text:p>
              <text:list text:style-name="id1-3-2-2-3-2-2">
                <text:list-item text:style-override="id1-3-2-2-3-2-2-1">
                  <text:number>1.</text:number>
                  <text:p text:style-name="al">Het college kan een belanghebbende een werkstage gericht op arbeidsinschakeling aanbieden als de belanghebbende nog niet actief is geweest op de arbeidsmarkt of een afstand tot de arbeidsmarkt heeft.</text:p>
                </text:list-item>
                <text:list-item text:style-override="id1-3-2-2-3-2-2-2">
                  <text:number>2.</text:number>
                  <text:p text:style-name="al">Het doel van een werkstage is het opdoen van werkervaring dan wel het leren functioneren in een arbeidsrelatie, gedurende maximaal drie maanden. </text:p>
                </text:list-item>
                <text:list-item text:style-override="id1-3-2-2-3-2-2-3">
                  <text:number>3.</text:number>
                  <text:p text:style-name="al">In een schriftelijke overeenkomst wordt in ieder geval vastgelegd: </text:p>
                  <text:list text:style-name="id1-3-2-2-3-2-2-3-3">
                    <text:list-item text:style-override="id1-3-2-2-3-2-2-3-3-1">
                      <text:number>a.</text:number>
                      <text:p text:style-name="al">het doel van de werkstage; en </text:p>
                    </text:list-item>
                    <text:list-item text:style-override="id1-3-2-2-3-2-2-3-3-2">
                      <text:number>b.</text:number>
                      <text:p text:style-name="al">de wijze waarop de begeleiding plaatsvindt.</text:p>
                    </text:list-item>
                  </text:list>
                </text:list-item>
              </text:list>
            </text:section>
            <text:section text:name="artikel_id1-3-2-2-3-3" text:style-name="artikel">
              <text:p text:style-name="artikel_kop_titel"><text:span text:style-name="artikel_kop_label">Artikel</text:span> <text:span text:style-name="artikel_kop_nr">5a.</text:span> Proefplaatsing</text:p>
              <text:list text:style-name="id1-3-2-2-3-3-2">
                <text:list-item text:style-override="id1-3-2-2-3-3-2-1">
                  <text:number>1.</text:number>
                  <text:p text:style-name="al">Het college kan een belanghebbende in staat stellen voorafgaande aan een regulier dienstverband of een dienstverband waarbij loonkostensubsidie wordt verstrekt, werkervaring op te doen in de vorm van een proefplaatsing.</text:p>
                </text:list-item>
                <text:list-item text:style-override="id1-3-2-2-3-3-2-2">
                  <text:number>2.</text:number>
                  <text:p text:style-name="al">Het doel van de proefplaatsing is de belanghebbende werkervaring op te laten doen in zijn toekomstige functie om daarmee uitval na aanvang van het dienstverband te voorkomen. </text:p>
                </text:list-item>
                <text:list-item text:style-override="id1-3-2-2-3-3-2-3">
                  <text:number>3.</text:number>
                  <text:p text:style-name="al">De proefplaatsing duurt niet langer dan drie maanden. In incidentele gevallen kan deze termijn eenmaal worden verlengd.</text:p>
                </text:list-item>
                <text:list-item text:style-override="id1-3-2-2-3-3-2-4">
                  <text:number>4.</text:number>
                  <text:p text:style-name="al">In een schriftelijke overeenkomst wordt in ieder geval vastgelegd: </text:p>
                  <text:list text:style-name="id1-3-2-2-3-3-2-4-3">
                    <text:list-item text:style-override="id1-3-2-2-3-3-2-4-3-1">
                      <text:number>a.</text:number>
                      <text:p text:style-name="al">het doel van de proefplaatsing; en</text:p>
                    </text:list-item>
                    <text:list-item text:style-override="id1-3-2-2-3-3-2-4-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5b.</text:span> Arbeidsontwikkelingstraject</text:p>
              <text:list text:style-name="id1-3-2-2-3-4-2">
                <text:list-item text:style-override="id1-3-2-2-3-4-2-1">
                  <text:number>1.</text:number>
                  <text:p text:style-name="al">Het college kan een uitkeringsgerechtigde of een jongere een traject gericht op arbeidsontwikkeling aanbieden als de uitkeringsgerechtigde nog niet actief is geweest op de arbeidsmarkt of een grote afstand tot de arbeidsmarkt heeft.</text:p>
                </text:list-item>
                <text:list-item text:style-override="id1-3-2-2-3-4-2-2">
                  <text:number>2.</text:number>
                  <text:p text:style-name="al">Het doel van een arbeidsontwikkelingstraject is het aanleren van werknemersvaardigheden en het opleiden van de uitkeringsgerechtigde gedurende maximaal 12 maanden. </text:p>
                </text:list-item>
              </text:list>
            </text:section>
            <text:section text:name="artikel_id1-3-2-2-3-5" text:style-name="artikel">
              <text:p text:style-name="artikel_kop_titel"><text:span text:style-name="artikel_kop_label">Artikel</text:span> <text:span text:style-name="artikel_kop_nr">6.</text:span> Sociale activering</text:p>
              <text:list text:style-name="id1-3-2-2-3-5-2">
                <text:list-item text:style-override="id1-3-2-2-3-5-2-1">
                  <text:number>1.</text:number>
                  <text:p text:style-name="al">Het college kan een uitkeringsgerechtigde of een jongere activiteiten aanbieden in het kader van sociale activering voor zover de mogelijkheid bestaat dat hij op enig moment algemeen geaccepteerde arbeid kan verkrijgen waarbij geen gebruik wordt gemaakt van een voorziening.</text:p>
                </text:list-item>
                <text:list-item text:style-override="id1-3-2-2-3-5-2-2">
                  <text:number>2.</text:number>
                  <text:p text:style-name="al">Het college stemt de duur van de in het eerste lid bedoelde activiteiten af op de mogelijkheden en capaciteiten van die uitkeringsgerechtigde.</text:p>
                </text:list-item>
              </text:list>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1">
                  <text:number>1.</text:number>
                  <text:p text:style-name="al">Het college kan een voorziening, in de vorm van scholing, aanbieden aan uitkeringsgerechtigden of jongeren mits dit naar het oordeel van het college bijdraagt aan het vergroten van de kansen op de arbeidsmarkt.</text:p>
                </text:list-item>
                <text:list-item text:style-override="id1-3-2-2-3-6-2-2">
                  <text:number>2.</text:number>
                  <text:p text:style-name="al">De scholing als bedoeld in lid 1 voldoet in ieder geval aan de volgende eisen:</text:p>
                  <text:list text:style-name="id1-3-2-2-3-6-2-2-3">
                    <text:list-item text:style-override="id1-3-2-2-3-6-2-2-3-1">
                      <text:number>a.</text:number>
                      <text:p text:style-name="al">de scholing is noodzakelijk voor de kortste weg naar arbeidsinschakeling;</text:p>
                    </text:list-item>
                    <text:list-item text:style-override="id1-3-2-2-3-6-2-2-3-2">
                      <text:number>b.</text:number>
                      <text:p text:style-name="al">de scholing is arbeidsmarktrelevant;</text:p>
                    </text:list-item>
                    <text:list-item text:style-override="id1-3-2-2-3-6-2-2-3-3">
                      <text:number>c.</text:number>
                      <text:p text:style-name="al">de scholing kan gericht zijn op het behalen van een startkwalificatie voor zover de uitkeringsgerechtigde hierover niet beschikt.</text:p>
                    </text:list-item>
                  </text:list>
                </text:list-item>
                <text:list-item text:style-override="id1-3-2-2-3-6-2-3">
                  <text:number>3.</text:number>
                  <text:p text:style-name="al">Voor het gestelde onder lid 2 geldt dat de goedkoopste toereikende mogelijkheid moet worden benut.</text:p>
                </text:list-item>
              </text:list>
            </text:section>
            <text:section text:name="artikel_id1-3-2-2-3-7" text:style-name="artikel">
              <text:p text:style-name="artikel_kop_titel"><text:span text:style-name="artikel_kop_label">Artikel</text:span> <text:span text:style-name="artikel_kop_nr">8.</text:span> Participatieplaats</text:p>
              <text:list text:style-name="id1-3-2-2-3-7-2">
                <text:list-item text:style-override="id1-3-2-2-3-7-2-1">
                  <text:number>1.</text:number>
                  <text:p text:style-name="al">Het college kan een uitkeringsgerechtigde van 27 jaar of ouder overeenkomstig artikel 10a van de wet onbeloonde additionele werkzaamheden laten verrichten.</text:p>
                </text:list-item>
                <text:list-item text:style-override="id1-3-2-2-3-7-2-2">
                  <text:number>2.</text:number>
                  <text:p text:style-name="al">Het college zorgt ervoor dat de te verrichten additionele werkzaamheden worden vastgelegd in een schriftelijke overeenkomst die wordt ondertekend namens het college, door de inlener en door de uitkeringsgerechtigde die de additionele werkzaamheden gaat verrichten.</text:p>
                </text:list-item>
                <text:list-item text:style-override="id1-3-2-2-3-7-2-3">
                  <text:number>3.</text:number>
                  <text:p text:style-name="al">De premie, bedoeld in artikel 10a, zesde lid, van de wet bedraagt € 300, - per zes maanden, mits in die zes maanden voldoende is meegewerkt aan het vergroten van de kans op inschakeling in het arbeidsproces.</text:p>
                </text:list-item>
                <text:list-item text:style-override="id1-3-2-2-3-7-2-4">
                  <text:number>4.</text:number>
                  <text:p text:style-name="al">Een werknemer wordt uitsluitend geplaatst als hierdoor, naar het oordeel van het college, de concurrentieverhoudingen niet onverantwoord worden beïnvloed en er geen verdringing op de arbeidsmarkt plaatsvindt. </text:p>
                </text:list-item>
              </text:list>
            </text:section>
            <text:section text:name="artikel_id1-3-2-2-3-8" text:style-name="artikel">
              <text:p text:style-name="artikel_kop_titel"><text:span text:style-name="artikel_kop_label">Artikel</text:span> <text:span text:style-name="artikel_kop_nr">9.</text:span> Scholing gedurende een participatieplaats</text:p>
              <text:list text:style-name="id1-3-2-2-3-8-2">
                <text:list-item text:style-override="id1-3-2-2-3-8-2-1">
                  <text:number>1.</text:number>
                  <text:p text:style-name="al">Het college biedt aan uitkeringsgerechtigde die onbeloonde additionele werkzaamheden verricht en die niet beschikt over een startkwalificatie na een periode van zes maanden na aanvang van die werkzaamheden een scholing die de toegang tot de arbeidsmarkt bevordert.</text:p>
                </text:list-item>
                <text:list-item text:style-override="id1-3-2-2-3-8-2-2">
                  <text:number>2.</text:number>
                  <text:p text:style-name="al">Het college betrekt bij de beoordeling van de scholing als bedoeld in lid 1:</text:p>
                  <text:list text:style-name="id1-3-2-2-3-8-2-2-3">
                    <text:list-item text:style-override="id1-3-2-2-3-8-2-2-3-1">
                      <text:number>a.</text:number>
                      <text:p text:style-name="al">het oordeel van degene in wiens opdracht de uitkeringsgerechtigde de additionele werkzaamheden uitvoert;</text:p>
                    </text:list-item>
                    <text:list-item text:style-override="id1-3-2-2-3-8-2-2-3-2">
                      <text:number>b.</text:number>
                      <text:p text:style-name="al">de scholingswens van de uitkeringsgerechtigde.</text:p>
                    </text:list-item>
                  </text:list>
                </text:list-item>
                <text:list-item text:style-override="id1-3-2-2-3-8-2-3">
                  <text:number>3.</text:number>
                  <text:p text:style-name="al">Het eerste lid is niet van toepassing indien naar het oordeel van het college een dergelijke scholing niet bijdraagt aan vergroting van de kansen van de uitkeringsgerechtigde op de arbeidsmarkt.</text:p>
                </text:list-item>
              </text:list>
            </text:section>
            <text:section text:name="artikel_id1-3-2-2-3-9" text:style-name="artikel">
              <text:p text:style-name="artikel_kop_titel"><text:span text:style-name="artikel_kop_label">Artikel</text:span> <text:span text:style-name="artikel_kop_nr">10.</text:span> Detachering</text:p>
              <text:list text:style-name="id1-3-2-2-3-9-2">
                <text:list-item text:style-override="id1-3-2-2-3-9-2-1">
                  <text:number>1.</text:number>
                  <text:p text:style-name="al">Het college kan zorgen voor toeleiding van een uitkeringsgerechtigde of een jongere naar een dienstverband met een werkgever, gericht op arbeidsinschakeling.</text:p>
                </text:list-item>
                <text:list-item text:style-override="id1-3-2-2-3-9-2-2">
                  <text:number>2.</text:number>
                  <text:p text:style-name="al">De belanghebbende, als bedoeld in het eerste lid, wordt voor het verrichten van arbeid gedetacheerd bij een werkgever. De detachering wordt vastgelegd in een schriftelijke overeenkomst tussen zowel de werkgever en inlenende organisatie als tussen de werknemer en inlenende organisatie.</text:p>
                </text:list-item>
              </text:list>
            </text:section>
            <text:section text:name="artikel_id1-3-2-2-3-10" text:style-name="artikel">
              <text:p text:style-name="artikel_kop_titel"><text:span text:style-name="artikel_kop_label">Artikel</text:span> <text:span text:style-name="artikel_kop_nr">11.</text:span> Beschut werk</text:p>
              <text:list text:style-name="id1-3-2-2-3-10-2">
                <text:list-item text:style-override="id1-3-2-2-3-10-2-1">
                  <text:number>1.</text:number>
                  <text:p text:style-name="al">Aan een belanghebbende die door een lichamelijke, verstandelijke of psychische beperking een zodanige mate van begeleiding op en aanpassingen van de werkplek nodig heeft dat van een reguliere werkgever redelijkerwijs niet kan worden verwacht dat hij deze in dienst neemt, kan de voorziening beschut werk worden aangeboden.</text:p>
                </text:list-item>
                <text:list-item text:style-override="id1-3-2-2-3-10-2-2">
                  <text:number>2.</text:number>
                  <text:p text:style-name="al">Het college maakt, aan de hand van het schema als opgenomen in bijlage 1 bij deze verordening, uit de doelgroep een voorselectie. Tijdens de voorselectie wordt bepaald welke mensen in aanmerking kunnen komen voor beschut werk, en op welk moment.</text:p>
                </text:list-item>
                <text:list-item text:style-override="id1-3-2-2-3-10-2-3">
                  <text:number>3.</text:number>
                  <text:p text:style-name="al">Het college wint na de voorselectie advies in bij het UWV voor de beoordeling of zij uitsluitend in een beschutte omgeving onder aangepaste omstandigheden mogelijkheden tot arbeidsparticipatie hebben.</text:p>
                </text:list-item>
                <text:list-item text:style-override="id1-3-2-2-3-10-2-4">
                  <text:number>4.</text:number>
                  <text:p text:style-name="al">Om de in artikel 10b, eerste lid, van de Participatiewet, bedoelde werkzaamheden mogelijk te maken kan het college de volgende ondersteunende voorzieningen aanbieden:</text:p>
                  <text:list text:style-name="id1-3-2-2-3-10-2-4-3">
                    <text:list-item text:style-override="id1-3-2-2-3-10-2-4-3-1">
                      <text:number>a.</text:number>
                      <text:p text:style-name="al">fysieke aanpassingen van de werkplek of de werkomgeving; </text:p>
                    </text:list-item>
                    <text:list-item text:style-override="id1-3-2-2-3-10-2-4-3-2">
                      <text:number>b.</text:number>
                      <text:p text:style-name="al">een uitsplitsing van taken; </text:p>
                    </text:list-item>
                    <text:list-item text:style-override="id1-3-2-2-3-10-2-4-3-3">
                      <text:number>c.</text:number>
                      <text:p text:style-name="al">aanpassingen in de wijze van werkbegeleiding, werktempo of arbeidsduur. </text:p>
                    </text:list-item>
                  </text:list>
                </text:list-item>
                <text:list-item text:style-override="id1-3-2-2-3-10-2-5">
                  <text:number>5.</text:number>
                  <text:p text:style-name="al">Het college bepaalt jaarlijks de omvang van het aanbod beschut werk en legt middels de budgetcyclus vast hoeveel plekken voor beschut werk de gemeente beschikbaar stelt. In verband hiermee overlegt het college met het UWV, aan de gemeente gelieerde bedrijven en met andere reguliere werkgevers.</text:p>
                </text:list-item>
                <text:list-item text:style-override="id1-3-2-2-3-10-2-6">
                  <text:number>6.</text:number>
                  <text:p text:style-name="al">Het college kan andere voorzieningen inzetten, indien er een beperkt aantal plekken zijn voor beschut werken.</text:p>
                </text:list-item>
                <text:list-item text:style-override="id1-3-2-2-3-10-2-7">
                  <text:number>7.</text:number>
                  <text:p text:style-name="al">Het college stelt nadere regels vast ten aanzien van de uitvoering beschut werk en de voorselectie.</text:p>
                </text:list-item>
              </text:list>
            </text:section>
            <text:section text:name="artikel_id1-3-2-2-3-11" text:style-name="artikel">
              <text:p text:style-name="artikel_kop_titel"><text:span text:style-name="artikel_kop_label">Artikel</text:span> <text:span text:style-name="artikel_kop_nr">12.</text:span> No-riskpolis</text:p>
              <text:p text:style-name="al">
              <text:span text:style-name="nadrukvet">Vervallen per 1-1-2016</text:span>
            </text:p>
            </text:section>
            <text:section text:name="artikel_id1-3-2-2-3-12" text:style-name="artikel">
              <text:p text:style-name="artikel_kop_titel"><text:span text:style-name="artikel_kop_label">Artikel</text:span> <text:span text:style-name="artikel_kop_nr">13.</text:span> Loonkostentegemoetkoming gericht op re-integratie</text:p>
              <text:list text:style-name="id1-3-2-2-3-12-2">
                <text:list-item text:style-override="id1-3-2-2-3-12-2-1">
                  <text:number>1.</text:number>
                  <text:p text:style-name="al">Het college kan een loonkostentegemoetkoming verstrekken aan een werkgever die een kwetsbare uitkeringsgerechtigde of een jongere een dienstbetrekking aanbiedt.</text:p>
                </text:list-item>
                <text:list-item text:style-override="id1-3-2-2-3-12-2-2">
                  <text:number>2.</text:number>
                  <text:p text:style-name="al">Onder kwetsbare uitkeringsgerechtigde wordt verstaan de belanghebbende die:</text:p>
                  <text:list text:style-name="id1-3-2-2-3-12-2-2-3">
                    <text:list-item text:style-override="id1-3-2-2-3-12-2-2-3-1">
                      <text:number>a.</text:number>
                      <text:p text:style-name="al">voorafgaand aan de indienstneming gedurende 6 maanden geen betaalde werkzaamheden heeft verricht; of</text:p>
                    </text:list-item>
                    <text:list-item text:style-override="id1-3-2-2-3-12-2-2-3-2">
                      <text:number>b.</text:number>
                      <text:p text:style-name="al">geen startkwalificatie bezit; of</text:p>
                    </text:list-item>
                    <text:list-item text:style-override="id1-3-2-2-3-12-2-2-3-3">
                      <text:number>c.</text:number>
                      <text:p text:style-name="al">ouder is dan 50 jaar; of</text:p>
                    </text:list-item>
                    <text:list-item text:style-override="id1-3-2-2-3-12-2-2-3-4">
                      <text:number>d.</text:number>
                      <text:p text:style-name="al">alleenstaande ouder is.</text:p>
                    </text:list-item>
                  </text:list>
                </text:list-item>
                <text:list-item text:style-override="id1-3-2-2-3-12-2-3">
                  <text:number>3.</text:number>
                  <text:p text:style-name="al">Het college stelt ten aanzien van deze tegemoetkoming nadere regels vast met betrekking tot:</text:p>
                  <text:list text:style-name="id1-3-2-2-3-12-2-3-3">
                    <text:list-item text:style-override="id1-3-2-2-3-12-2-3-3-1">
                      <text:number>a.</text:number>
                      <text:p text:style-name="al">de duur van de tegemoetkoming;</text:p>
                    </text:list-item>
                    <text:list-item text:style-override="id1-3-2-2-3-12-2-3-3-2">
                      <text:number>b.</text:number>
                      <text:p text:style-name="al">de hoogte van de tegemoetkoming; en</text:p>
                    </text:list-item>
                    <text:list-item text:style-override="id1-3-2-2-3-12-2-3-3-3">
                      <text:number>c.</text:number>
                      <text:p text:style-name="al">de criteria waarop een verzoek tot loonkostentegemoetkoming wordt beoordeeld.</text:p>
                    </text:list-item>
                  </text:list>
                </text:list-item>
                <text:list-item text:style-override="id1-3-2-2-3-12-2-4">
                  <text:number>4.</text:number>
                  <text:p text:style-name="al">De tegemoetkoming wordt alleen verstrekt indien hierdoor, naar het oordeel van het college, de concurrentieverhoudingen niet onverantwoord worden beïnvloed en er geen verdringing van arbeidsplaatsen plaatsvindt</text:p>
                </text:list-item>
              </text:list>
            </text:section>
            <text:section text:name="artikel_id1-3-2-2-3-13" text:style-name="artikel">
              <text:p text:style-name="artikel_kop_titel"><text:span text:style-name="artikel_kop_label">Artikel</text:span> <text:span text:style-name="artikel_kop_nr">14.</text:span> Persoonlijke ondersteuning (jobcoach)</text:p>
              <text:p text:style-name="al">Het college kan aan een uitkeringsgerechtigde dan wel aan de persoon die direct voorafgaande aan zijn dienstverband uitkeringsgerechtigde was, of aan een jongere, persoonlijke ondersteuning aanbieden, bij het verrichten van de aan hem opgedragen taken in de vorm van structurele begeleiding indien hij, naar het oordeel van het college, zonder persoonlijke ondersteuning niet in staat is de aan hem opgedragen taken te verrichten. </text:p>
            </text:section>
            <text:section text:name="artikel_id1-3-2-2-3-14" text:style-name="artikel">
              <text:p text:style-name="artikel_kop_titel"><text:span text:style-name="artikel_kop_label">Artikel</text:span> <text:span text:style-name="artikel_kop_nr">15.</text:span> Overige voorzieningen en vergoedingen</text:p>
              <text:list text:style-name="id1-3-2-2-3-14-2">
                <text:list-item text:style-override="id1-3-2-2-3-14-2-1">
                  <text:number>1.</text:number>
                  <text:p text:style-name="al">Het college kan overige voorzieningen inzetten die leiden tot de kortste weg naar arbeidsinschakeling, zoals workshops en trainingen.</text:p>
                </text:list-item>
                <text:list-item text:style-override="id1-3-2-2-3-14-2-2">
                  <text:number>2.</text:number>
                  <text:p text:style-name="al">Het college kan eveneens een vergoeding verstrekken voor de kosten die een uitkeringsgerechtigde of jongere moet maken in het kader van zijn arbeidsinschakeling, die naar het oordeel van het college noodzakelijk wordt geacht om de kansen op de arbeidsmarkt te vergroten.</text:p>
                </text:list-item>
                <text:list-item text:style-override="id1-3-2-2-3-14-2-3">
                  <text:number>3.</text:number>
                  <text:p text:style-name="al">Het college stelt nadere regels ten aanzien van de kosten die voor vergoeding in aanmerking komen alsmede de hoogte en de voorwaarden waaronder deze kosten kunnen worden vergoed.</text:p>
                </text:list-item>
              </text:list>
            </text:section>
            <text:section text:name="artikel_id1-3-2-2-3-15" text:style-name="artikel">
              <text:p text:style-name="artikel_kop_titel"><text:span text:style-name="artikel_kop_label">Artikel</text:span> <text:span text:style-name="artikel_kop_nr">16.</text:span> Nadere regels</text:p>
              <text:list text:style-name="id1-3-2-2-3-15-2">
                <text:list-item text:style-override="id1-3-2-2-3-15-2-1">
                  <text:number>1.</text:number>
                  <text:p text:style-name="al">Het college stelt ter nadere uitvoering van deze verordening nadere regels op.</text:p>
                </text:list-item>
                <text:list-item text:style-override="id1-3-2-2-3-15-2-2">
                  <text:number>2.</text:number>
                  <text:p text:style-name="al">Deze nadere regels omvatten in elk geval:</text:p>
                  <text:list text:style-name="id1-3-2-2-3-15-2-2-3">
                    <text:list-item text:style-override="id1-3-2-2-3-15-2-2-3-1">
                      <text:number>a.</text:number>
                      <text:p text:style-name="al">de criteria voor het ontheffingenbeleid ten aanzien van de arbeidsverplichtingen;</text:p>
                    </text:list-item>
                    <text:list-item text:style-override="id1-3-2-2-3-15-2-2-3-2">
                      <text:number>b.</text:number>
                      <text:p text:style-name="al">het flankerend beleid ten aanzien van zorg, kinderopvang en hulpverlening;</text:p>
                    </text:list-item>
                    <text:list-item text:style-override="id1-3-2-2-3-15-2-2-3-3">
                      <text:number>c.</text:number>
                      <text:p text:style-name="al">nadere uitwerking van de in deze verordening opgenomen voorzieningen, waaronder in ieder geval de uitvoering en de voorselectie van beschut werk als bedoeld in artikel 11 van deze verordening.</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BEËINDIGING, TERUGVORDERING EN AFSTEMMING</text:p>
            <text:section text:name="artikel_id1-3-2-2-4-2" text:style-name="artikel">
              <text:p text:style-name="artikel_kop_titel"><text:span text:style-name="artikel_kop_label">Artikel</text:span> <text:span text:style-name="artikel_kop_nr">17.</text:span> Beëindigingsgronden</text:p>
              <text:p text:style-name="al">Het college kan een voorziening beëindigen indien: </text:p>
              <text:list text:style-name="id1-3-2-2-4-2-3">
                <text:list-item text:style-override="id1-3-2-2-4-2-3-1">
                  <text:number>a.</text:number>
                  <text:p text:style-name="al">de belanghebbende de aan de voorziening verbonden verplichtingen niet nakomt;</text:p>
                </text:list-item>
                <text:list-item text:style-override="id1-3-2-2-4-2-3-2">
                  <text:number>b.</text:number>
                  <text:p text:style-name="al">de belanghebbende niet meer behoort tot de doelgroep van de wet; </text:p>
                </text:list-item>
                <text:list-item text:style-override="id1-3-2-2-4-2-3-3">
                  <text:number>c.</text:number>
                  <text:p text:style-name="al">naar het oordeel van het college de voorziening onvoldoende bijdraagt aan een snelle arbeidsinschakeling;</text:p>
                </text:list-item>
                <text:list-item text:style-override="id1-3-2-2-4-2-3-4">
                  <text:number>d.</text:number>
                  <text:p text:style-name="al">de voorziening naar het oordeel van het college niet meer geschikt is voor de belanghebbende; </text:p>
                </text:list-item>
                <text:list-item text:style-override="id1-3-2-2-4-2-3-5">
                  <text:number>e.</text:number>
                  <text:p text:style-name="al">de belanghebbende niet naar behoren gebruik maakt van de aangeboden voorziening; </text:p>
                </text:list-item>
                <text:list-item text:style-override="id1-3-2-2-4-2-3-6">
                  <text:number>f.</text:number>
                  <text:p text:style-name="al">de belanghebbende niet meer voldoet aan de voorwaarden die in deze verordening worden gesteld om in aanmerking te komen voor die voorziening. </text:p>
                </text:list-item>
              </text:list>
            </text:section>
            <text:section text:name="artikel_id1-3-2-2-4-3" text:style-name="artikel">
              <text:p text:style-name="artikel_kop_titel"><text:span text:style-name="artikel_kop_label">Artikel</text:span> <text:span text:style-name="artikel_kop_nr">18.</text:span> Terugvordering</text:p>
              <text:list text:style-name="id1-3-2-2-4-3-2">
                <text:list-item text:style-override="id1-3-2-2-4-3-2-1">
                  <text:number>1.</text:number>
                  <text:p text:style-name="al">Bij een voortijdige, aan de belanghebbende verwijtbare beëindiging van een voorziening, kunnende gemaakte en nog door het college te maken kosten van de voorziening van de belanghebbendeworden teruggevorderd.</text:p>
                </text:list-item>
                <text:list-item text:style-override="id1-3-2-2-4-3-2-2">
                  <text:number>2.</text:number>
                  <text:p text:style-name="al">Indien de gemeente kosten ten behoeve van een voorziening heeft gemaakt en op enig moment blijkt dat de belanghebbende te laat of onjuiste of onvolledige gegevens heeft overgelegd, kan het college de volledige gemaakte en nog te maken kosten van de voorziening terugvorderen van de belanghebbende.</text:p>
                </text:list-item>
              </text:list>
            </text:section>
            <text:section text:name="artikel_id1-3-2-2-4-4" text:style-name="artikel">
              <text:p text:style-name="artikel_kop_titel"><text:span text:style-name="artikel_kop_label">Artikel</text:span> <text:span text:style-name="artikel_kop_nr">19.</text:span> Afstemming</text:p>
              <text:p text:style-name="al">Indien een uitkeringsgerechtigde die deelneemt aan een voorziening niet of in onvoldoende mate voldoet aan de verplichtingen, verlaagt het college de uitkering conform hetgeen hierover is bepaald in de Afstemmingsverordening Participatiewet, IOAW en IOAZ gemeente Weert 2015<text:span text:style-name="nadrukvet">.</text:span></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0.</text:span> Hardheidsclausule</text:p>
              <text:p text:style-name="al">Het college kan in bijzondere gevallen ten gunste van de belanghebbende afwijken van de bepalingen in deze verordening, indien toepassing van de verordening tot onbillijkheden van zwaarwegende aard leidt.</text:p>
            </text:section>
            <text:section text:name="artikel_id1-3-2-2-5-3" text:style-name="artikel">
              <text:p text:style-name="artikel_kop_titel"><text:span text:style-name="artikel_kop_label">Artikel</text:span> <text:span text:style-name="artikel_kop_nr">21.</text:span> Inwerkingtreding</text:p>
              <text:p text:style-name="al">Deze verordening treedt in werking op de dag na publicatie en werkt terug tot en met 1 januari 2016. </text:p>
            </text:section>
            <text:section text:name="artikel_id1-3-2-2-5-4" text:style-name="artikel">
              <text:p text:style-name="artikel_kop_titel"><text:span text:style-name="artikel_kop_label">Artikel</text:span> <text:span text:style-name="artikel_kop_nr">22.</text:span> Intrekking bestaande verordening</text:p>
              <text:p text:style-name="al">Met de inwerkingtreding van deze verordening wordt de "Re-integratieverordening Participatiewet gemeente Maasgouw 2015" zoals deze is vastgesteld door de raad op (datum) ingetrokken.</text:p>
            </text:section>
            <text:section text:name="artikel_id1-3-2-2-5-5" text:style-name="artikel">
              <text:p text:style-name="artikel_kop_titel"><text:span text:style-name="artikel_kop_label">Artikel</text:span> <text:span text:style-name="artikel_kop_nr">23.</text:span> Citeertitel</text:p>
              <text:p text:style-name="al">Deze verordening wordt aangehaald als: Re-integratieverordening Participatiewet gemeente Maasgouw2016.</text:p>
            </text:section>
            <text:p text:style-name="hoofdstuk_bottom"/>
          </text:section>
        </text:section>
        <text:section text:name="regeling-sluiting_id1-3-2-3" text:style-name="regeling-sluiting">
          <text:section text:name="gegeven_id1-3-2-3-1" text:style-name="gegeven">
            <text:p text:style-name="dagtekening">
            <text:span text:style-name="plaats"> Aldus besloten in de openbare vergadering van de raad van de gemeente Maasgouw, </text:span>
            <text:span text:style-name="datum">d.d. 15 december 2016.</text:span>
          </text:p>
          </text:section>
          <text:section text:name="ondertekening_id1-3-2-3-2">
            <text:p><text:span text:style-name="functie">De raad voornoemd;</text:span></text:p>
          </text:section>
          <text:section text:name="ondertekening_id1-3-2-3-3">
            <text:p><text:span text:style-name="functie">De griffier,</text:span></text:p>
          </text:section>
          <text:section text:name="ondertekening_id1-3-2-3-4">
            <text:p><text:span text:style-name="functie">H.M.L. van Soest</text:span></text:p>
          </text:section>
          <text:section text:name="ondertekening_id1-3-2-3-5">
            <text:p><text:span text:style-name="functie">De voorzitter,</text:span></text:p>
          </text:section>
          <text:section text:name="ondertekening_id1-3-2-3-6">
            <text:p><text:span text:style-name="functie">S.H.M. Strous</text:span></text:p>
          </text:section>
          <text:section text:name="ondertekening_id1-3-2-3-7">
            <text:p><text:span text:style-name="functie"/></text:p>
          </text:section>
        </text:section>
        <text:section text:name="bijlage_id1-3-2-4" text:style-name="bijlage">
          <text:p text:style-name="bijlage_top"/>
          <text:p text:style-name="hoofdstuk_kop"><text:span text:style-name="label"> Bijlage </text:span> ALGEMENE TOELICHTING RE-INTEGRATIEVERORDENING</text:p>
          <text:p text:style-name="al">De Re-integratieverordening regelt de ondersteuning die het college biedt bij de arbeidsinschakeling van werklozen die horen tot de doelgroep. De opdracht om die ondersteuning te bieden is geregeld in artikel 7 van de Participatiewet (PW). Het voorschrift om een verordening vast te stellen waarin deze ondersteuning nader vorm wordt gegeven volgt uit artikel 8a PW.</text:p>
          <text:p text:style-name="al">Er is gekozen voor een algemene, globale verordening. Dit heeft te maken met de aard van de opdracht die de gemeente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text:p>
          <text:p text:style-name="al">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 </text:p>
          <text:p text:style-name="al">Met betrekking tot de volgende voorzieningen is de gemeenteraad verplicht om regels op te nemen in deze verordening:</text:p>
          <text:list text:style-name="id1-3-2-4-6">
            <text:list-item text:style-override="id1-3-2-4-6-1">
              <text:number>-</text:number>
              <text:p text:style-name="al">-scholing of opleiding, bedoeld in artikel 10a, vijfde lid, van de Participatiewet (artikelen 8a, eerste lid, onderdeel c, en tweede lid, onderdeel c, van de Participatiewet);</text:p>
            </text:list-item>
            <text:list-item text:style-override="id1-3-2-4-6-2">
              <text:number>-</text:number>
              <text:p text:style-name="al">-de premie, bedoeld in artikel 10a, zesde lid, Participatiewet (artikelen 8a, eerste lid, onderdeel d, en tweede lid, onderdeel c, van de Participatiewet);</text:p>
            </text:list-item>
            <text:list-item text:style-override="id1-3-2-4-6-3">
              <text:number>-</text:number>
              <text:p text:style-name="al">-participatievoorziening beschut werk, bedoeld in artikel 10b van de Participatiewet (artikelen 8a, eerste lid, onderdeel e, en 10b, vierde lid, van de Participatiewet), en</text:p>
            </text:list-item>
            <text:list-item text:style-override="id1-3-2-4-6-4">
              <text:number>-</text:number>
              <text:p text:style-name="al">-no riskpolis (artikel 8a, tweede lid, onderdeel b, van de Participatiewet). </text:p>
            </text:list-item>
          </text:list>
          <text:p text:style-name="al">Dit betekent echter niet dat er sprake is van een limitatieve opsomming; er kunnen immers ook voorzieningen worden ingezet die niet in de verordening zijn opgenomen, zoals bijvoorbeeld individuele re-integratietrajecten of collectieve voorzieningen. Verder zegt de volgorde waarin de voorzieningen worden genoemd niets over de belangrijkheid ervan.</text:p>
          <text:p text:style-name="al">Bij de inzet van voorzieningen en instrumenten worden de navolgende uitgangspunten gehanteerd:</text:p>
          <text:list text:style-name="id1-3-2-4-9">
            <text:list-item text:style-override="id1-3-2-4-9-1">
              <text:number>-</text:number>
              <text:p text:style-name="al">de eigen kracht en de eigen verantwoordelijkheid van de uitkeringsgerechtigde staan centraal;</text:p>
            </text:list-item>
          </text:list>
          <text:list text:style-name="id1-3-2-4-10">
            <text:list-item text:style-override="id1-3-2-4-10-1">
              <text:number>-</text:number>
              <text:p text:style-name="al">inzet van algemene of collectieve ondersteuning gaat voor individuele begeleiding;</text:p>
            </text:list-item>
            <text:list-item text:style-override="id1-3-2-4-10-2">
              <text:number>-</text:number>
              <text:p text:style-name="al">individuele begeleiding wordt op maat en vraaggericht georganiseerd;</text:p>
            </text:list-item>
            <text:list-item text:style-override="id1-3-2-4-10-3">
              <text:number>-</text:number>
              <text:p text:style-name="al">voorzieningen en instrumenten worden daar ingezet waar ze het hardst nodig zijn en het meeste effect hebben.       </text:p>
              <text:p text:style-name="al">
              <text:span text:style-name="nadrukvet">ARTIKELSGEWIJZE TOELICHTING RE-INTEGRATIEVERORDENING</text:span>
            </text:p>
              <text:p text:style-name="al"> </text:p>
              <text:p text:style-name="al">Enkel die bepalingen die verdere toelichting behoeven worden hieronder behandeld.</text:p>
              <text:p text:style-name="al"> </text:p>
              <text:p text:style-name="al">
              <text:span text:style-name="nadrukvet">Artikel 1. Begripsbepalingen </text:span>
            </text:p>
              <text:p text:style-name="al">De doelgroep wordt gevormd door personen zoals bedoeld in artikel 7, eerste lid, onderdeel a, van de Participatiewet. Het betreft:</text:p>
            </text:list-item>
          </text:list>
          <text:list text:style-name="id1-3-2-4-11">
            <text:list-item text:style-override="id1-3-2-4-11-1">
              <text:number>-</text:number>
              <text:p text:style-name="al">personen die algemene bijstand ontvangen; </text:p>
            </text:list-item>
            <text:list-item text:style-override="id1-3-2-4-11-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11-3">
              <text:number>-</text:number>
              <text:p text:style-name="al">personen als bedoeld in artikel 10, tweede lid, van de Participatiewet;</text:p>
            </text:list-item>
            <text:list-item text:style-override="id1-3-2-4-11-4">
              <text:number>-</text:number>
              <text:p text:style-name="al">personen met een nabestaanden- of wezenuitkering op grond van de Algemene nabestaandenwet (hierna: Anw);</text:p>
            </text:list-item>
            <text:list-item text:style-override="id1-3-2-4-11-5">
              <text:number>-</text:number>
              <text:p text:style-name="al">personen met een uitkering ingevolge de Wet inkomensvoorziening oudere en gedeeltelijk arbeidsongeschikte werkloze werknemers (hierna: IOAW);</text:p>
            </text:list-item>
            <text:list-item text:style-override="id1-3-2-4-11-6">
              <text:number>-</text:number>
              <text:p text:style-name="al">personen met een uitkering ingevolge de Wet inkomensvoorziening oudere en gedeeltelijk arbeidsongeschikte gewezen zelfstandigen (hierna: IOAZ);</text:p>
            </text:list-item>
            <text:list-item text:style-override="id1-3-2-4-11-7">
              <text:number>-</text:number>
              <text:p text:style-name="al">personen zonder uitkering; </text:p>
            </text:list-item>
            <text:list-item text:style-override="id1-3-2-4-11-8">
              <text:number>-</text:number>
              <text:p text:style-name="al">personen die voor de arbeidsinschakeling zijn aangewezen op een door het college aangeboden voorziening. </text:p>
              <text:p text:style-name="al">
              <text:span text:style-name="nadrukvet">Artikel 2. Algemene opdracht</text:span>
            </text:p>
              <text:p text:style-name="al">Re-integratie moet de kortste weg naar arbeid zijn. Daarmee wordt niet alleen de tijd tussen de inzet van de voorziening en de werkaanvaarding bedoeld, maar ook de inspanningen die het kost om dat doel te bereiken. Alleen als arbeidsinschakeling binnen afzienbare termijn niet tot de mogelijkheden behoort, kan zelfstandige maatschappelijke participatie een doel van de inzet van voorzieningen zijn. Ook in dat geval geldt dat de voorziening beschikbaar moet zijn en dat het adequaat en toereikend moet zijn voor het beoogde doel.</text:p>
              <text:p text:style-name="al"> </text:p>
              <text:p text:style-name="al">In de visienota “werken naar vermogen in Midden-Limburg” is een onderscheid gemaakt tussen 3 doelgroepen: </text:p>
            </text:list-item>
          </text:list>
          <text:list text:style-name="id1-3-2-4-12">
            <text:list-item text:style-override="id1-3-2-4-12-1">
              <text:number>-</text:number>
              <text:p text:style-name="al">Personen met een volledige verdiencapaciteit </text:p>
            </text:list-item>
            <text:list-item text:style-override="id1-3-2-4-12-2">
              <text:number>-</text:number>
              <text:p text:style-name="al">Personen met een verminderde verdiencapaciteit (tijdelijk of permanent)</text:p>
            </text:list-item>
            <text:list-item text:style-override="id1-3-2-4-12-3">
              <text:number>-</text:number>
              <text:p text:style-name="al">Personen met een maatschappelijke verdiencapaciteit (tijdelijk of permanent) </text:p>
            </text:list-item>
          </text:list>
          <text:p text:style-name="al">In de visienota is vastgelegd dat de prioritaire doelgroep, doelgroep 2 is. Ook is vastgelegd dat de gemeenten binnen de onderscheiding naar verdiencapaciteit, extra aandacht besteden aan de specifieke problematiek van zowel de jongere (tot 27 jaar) als de oudere werkzoekende (vanaf 56 jaar).</text:p>
          <text:p text:style-name="al"> </text:p>
          <text:p text:style-name="al">Ondersteuning hoeft niet altijd te bestaan uit een door derden uitgevoerde diagnose, gevolgd door een vastgesteld traject met één of meerdere voorzieningen. Als dat kan, kan worden volstaan met advies of doorverwijzing naar andere instanties. Voorzieningen worden alleen ingezet als zonder die inzet het vinden van algemeen geaccepteerde arbeid niet mogelijk is.</text:p>
          <text:p text:style-name="al"> </text:p>
          <text:p text:style-name="al">Bovendien worden de voorzieningen alleen ingezet als aan de hand van onderzoek is gebleken dat door de inzet van die voorzieningen het vinden van algemeen geaccepteerde arbeid binnen afzienbare tijd mogelijk wordt. Gesubsidieerde arbeid wordt op grond van de wet gezien als vorm van algemeen geaccepteerde arbeid, met dien verstande dat gesubsidieerde arbeid in beginsel geen einddoel kan zijn.</text:p>
          <text:p text:style-name="al"> </text:p>
          <text:p text:style-name="al">Het college moet bij de inzet van de voorzieningen rekening houden met de omstandigheden en functionele beperkingen van de belanghebbende. In het vijfde lid is opgenomen waarmee het college in ieder geval rekening moet houden. </text:p>
          <text:p text:style-name="al"> </text:p>
          <text:p text:style-name="al">Er kunnen ook voorzieningen worden ingezet die niet in de verordening zijn opgenomen, zoals bijvoorbeeld individuele re-integratietrajecten of collectieve bijeenkomsten. Verder zegt de volgorde waarin de voorzieningen worden genoemd niets over de belangrijkheid ervan.</text:p>
          <text:p text:style-name="al"> </text:p>
          <text:p text:style-name="al">De uiteindelijke verantwoordelijkheid voor de inhoud van het traject ligt bij het college, dat immers ook verantwoordelijk is voor de effectieve en doelgerichte inzet van schaarse middelen. Binnen de grenzen van die verantwoordelijkheid wordt rekening gehouden met de wensen van de belanghebbende. Voor het slagen van het traject is de motivatie van de belanghebbende belangrijk. Bovendien wordt, voordat tot het traject wordt besloten, de inhoud van het traject besproken met de belanghebbende.</text:p>
          <text:p text:style-name="al"> </text:p>
          <text:p text:style-name="al">
          <text:span text:style-name="nadrukvet">Artikel 3. Voorwaarden en afwijzingsgronden</text:span>
        </text:p>
          <text:p text:style-name="al">Uitgangspunt is dat elke persoon primair zelf verantwoordelijk is voor zijn re-integratie. Degene die dat niet of onvoldoende op eigen kracht kan doen, kan de gemeente om ondersteuning vragen. Met de Participatiewet wordt uitgegaan van wat de klant zelf of met hulp van de directe omgeving kan doen.  </text:p>
          <text:p text:style-name="al">De zelfredzaamheid en eigen kracht van de belanghebbende en zijn omgeving vormen het vertrekpunt bij de wijze en mate van in te zetten dienstverlening ter ondersteuning. Indien gebruik gemaakt kan worden van een voorliggende voorziening (bijvoorbeeld WSF of de re-integratieverantwoordelijkheid UWV) vindt geen ondersteuning op basis van de wet plaats.  </text:p>
          <text:p text:style-name="al">Het college biedt in beginsel geen voorzieningen aan, anders dan aan personen met een verminderde verdiencapaciteit (doelgroep 2).</text:p>
          <text:p text:style-name="al"> </text:p>
          <text:p text:style-name="al">
          <text:span text:style-name="nadrukvet">Artikel 4. Budgetplafond</text:span>
        </text:p>
          <text:p text:style-name="al">Het ontbreken van voldoende financiële middelen alleen kan geen reden zijn voor afwijzing van een aanvraag om een voorziening. De gemeente dient dan na te gaan welke andere, goedkopere alternatieven er beschikbaar zijn. Dit houdt in dat er geen algemeen plafond ingesteld kan worden. </text:p>
          <text:p text:style-name="al">Wat wel kan is dat per voorziening een plafond wordt ingebouwd; dit laat de mogelijkheid open dat er naar een ander instrument wordt uitgeweken.</text:p>
          <text:p text:style-name="al"> </text:p>
          <text:p text:style-name="al">Bij dit artikel wordt uitgegaan van de bevoegdheid van het college om plafonds in te stellen binnen de door de raad vastgestelde kaders. Een subsidieplafond dient bekend gemaakt te worden vóór de periode waarvoor deze geldt (artikel 4:27 lid 1 Awb).</text:p>
          <text:p text:style-name="al"> </text:p>
          <text:p text:style-name="al">
          <text:span text:style-name="nadrukvet">Artikel 5. Werkstage </text:span>
        </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p text:style-name="al">Het college kan de belanghebbende een werkstage aanbieden voor zover hij een afstand tot de arbeidsmarkt heeft. Verder is vereist dat de belanghebbende nog niet actief is geweest op de arbeidsmarkt of een afstand tot de arbeidsmarkt heeft door langdurige werkloosheid. Van langdurige werkloosheid is sprake als een belanghebbende gedurende twaalf aaneengesloten maanden of langer is aangewezen geweest op een uitkering. In een dergelijke situatie kan sprake zijn van een afstand tot de arbeidsmarkt, maar dit hoeft niet altijd het geval te zijn. </text:p>
          <text:p text:style-name="al"> </text:p>
          <text:p text:style-name="al">Het tweede lid geeft nog eens specifiek het doel van de werkstage aan, om het verschil met een normale arbeidsverhouding aan te geven. Dit is vooral van belang om te voorkomen dat een belanghebbende claimt dat sprake is van een arbeidsovereenkomst en bij de rechter loonbetaling afdwingt.</text:p>
          <text:p text:style-name="al"> </text:p>
          <text:p text:style-name="al">De werkstage kan twee doelen hebben. Op de eerste plaats kan het gaan om het opdoen van specifieke werkervaring. Dit is vergelijkbaar met de zogenaamde “snuffelstage”, waarbij een belanghebbende de gelegenheid krijgt om te bezien of het soort werk als passend kan worden beschouwd. Op de tweede plaats kan het gaan om het leren werken in een arbeidsrelatie. In de werkstage kan een belanghebbende wennen aan aspecten als gezag, op tijd komen, werkritme en samenwerken met collega’s.</text:p>
          <text:p text:style-name="al"> </text:p>
          <text:p text:style-name="al">In het derde lid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al"> </text:p>
          <text:p text:style-name="al">
          <text:span text:style-name="nadrukvet">Artikel 5a. Proefplaatsing</text:span>
        </text:p>
          <text:p text:style-name="al">Een proefplaatsing is bedoeld om werknemer en werkgever de mogelijkheid te geven om te ervaren of een baan passend is. Het onderscheidt zich van een gewone arbeidsovereenkomst, maar er is wel een intentie om op korte termijn deze arbeidsovereenkomst aan te gaan. Dit wordt ook onderschreven door een schriftelijke overeenkomst. </text:p>
          <text:p text:style-name="al"> </text:p>
          <text:p text:style-name="al">Via de inzet van een proefplaatsing kan een werkgever bezien of de betreffende persoon in staat is te voldoen aan de gestelde functie-eisen. Een proefplaatsing wordt slechts ingezet als er een reëel uitzicht is op betaalde werkzaamheden bij de betreffende werkgever. De proefplaatsing is slechts van korte duur (maximaal 3 maanden) en bedoeld om de werkgever over de streep te trekken. In incidentele gevallen kan deze termijn eenmaal verlengd worden.</text:p>
          <text:p text:style-name="al"> </text:p>
          <text:p text:style-name="al">De proefplaatsing heeft grote overeenkomsten met de werkstage. Het belangrijkste verschil is het feit dat bij de proefplaatsing de intentie nadrukkelijk is, de persoon na afloop van de proefplaatsing in dienst te nemen.</text:p>
          <text:p text:style-name="al"> </text:p>
          <text:p text:style-name="al">Het college kan de belanghebbende een proefplaatsing aanbieden voor zover hij een afstand tot de arbeidsmarkt heeft. Van langdurige werkloosheid is sprake als een belanghebbende gedurende twaalf aaneengesloten maanden of langer is aangewezen geweest op een uitkering. In een dergelijke situatie kan sprake zijn van een afstand tot de arbeidsmarkt, maar dit hoeft niet altijd het geval te zijn. </text:p>
          <text:p text:style-name="al"> </text:p>
          <text:p text:style-name="al">Het tweede lid geeft nog eens specifiek het doel van de proefplaatsing aan, om het verschil met een normale arbeidsverhouding aan te geven. Dit is vooral van belang om te voorkomen dat een belanghebbende claimt dat sprake is van een arbeidsovereenkomst en bij de rechter loonbetaling afdwingt.</text:p>
          <text:p text:style-name="al"> </text:p>
          <text:p text:style-name="al">In het vierde lid is bepaald dat voor de proefplaatsing een schriftelijke overeenkomst wordt opgesteld. Hierin kan expliciet het doel van de proefplaatsing worden opgenomen, evenals de wijze van begeleiding. Door deze schriftelijke overeenkomst kan nog eens worden gewaarborgd dat het bij een werkstage niet gaat om een reguliere arbeidsverhouding.</text:p>
          <text:p text:style-name="al"> </text:p>
          <text:p text:style-name="al">
          <text:span text:style-name="nadrukvet">Artikel 5b. Arbeidsontwikkelingstraject</text:span>
        </text:p>
          <text:p text:style-name="al">Het college kan een uitkeringsgerechtigde of jongere met een grote afstand tot de arbeidsmarkt een traject aanbieden om (werknemers)vaardigheden aan te leren. De voorziening is bedoeld voor mensen met een afstand tot de arbeidsmarkt die nog niet binnen een dienstverband of bij een reguliere werkgever aan de slag kunnen. Binnen deze voorziening worden mensen door middel van werkervaring voorbereid op een werkplek bij een reguliere werkgever. </text:p>
          <text:p text:style-name="al"> </text:p>
          <text:p text:style-name="al">
          <text:span text:style-name="nadrukvet">Artikel 6. Sociale activering </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 c Participatiewet). Bij activiteiten in het kader van sociale activering kan worden gedacht aan het zelfstandig, zonder externe begeleiding, verrichten van vrijwilligerswerk of deelnemen aan activiteiten in de wijk of buurt.</text:p>
          <text:p text:style-name="al"> </text:p>
          <text:p text:style-name="al">Het college kan aan een uitkeringsgerechtigde of een jongere activiteiten aanbieden in het kader van sociale activering voor zover de mogelijkheid bestaat dat hij op enig moment algemeen </text:p>
          <text:p text:style-name="al">geaccepteerde arbeid kan verkrijgen waarbij geen gebruik wordt gemaakt van een voorziening.</text:p>
          <text:p text:style-name="al"> </text:p>
          <text:p text:style-name="al">Voor de verplichting op grond van artikel 9, eerste lid, onderdeel b, van de Participatiewet gebruik te maken van een voorziening gericht op sociale activering is vereist dat de mogelijkheid bestaat dat een uitkeringsgerechtigde of jongere op enig moment algemeen geaccepteerde arbeid kan verkrijgen waarbij geen gebruik wordt gemaakt van een voorziening. Bestaat die mogelijkheid niet, dan kan een uitkeringsgerechtigde of jongere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uitkeringsgerechtigde te verplichten om gebruik te maken van een voorziening gericht op sociale activering.</text:p>
          <text:p text:style-name="al"> </text:p>
          <text:p text:style-name="al">Het tweede lid geeft het college de mogelijkheid om de duur van activiteiten in het kader van sociale activering nader te bepalen. Het college moet de duur afstemmen op de mogelijkheden en capaciteiten van een uitkeringsgerechtigde of jongere. Gezien de mogelijk sterk verschillende behoeften op dit gebied, zal een al te rigide termijn moeilijk zijn.</text:p>
          <text:p text:style-name="al"> </text:p>
          <text:p text:style-name="al">Geen verdringing: zie wat hierover is opgemerkt bij artikel 4. </text:p>
          <text:p text:style-name="al"> </text:p>
          <text:p text:style-name="al">
          <text:span text:style-name="nadrukvet">Artikel 7. Scholing</text:span>
        </text:p>
          <text:p text:style-name="al">Bij de inzet van scholing wordt gekeken naar de arbeidsmarktrelevantie. Gekozen wordt voor die scholing die het snelst leidt tot het beoogde doel.</text:p>
          <text:p text:style-name="al"> </text:p>
          <text:p text:style-name="al">
          <text:span text:style-name="nadrukcur">Startkwalificatie</text:span>
        </text:p>
          <text:p text:style-name="al">Onder startkwalificatie wordt verstaan een havo of Vwo-diploma of een diploma van het middelbaar beroepsonderwijs (mbo), niveau twee (zie artikel 6, eerste lid, onderdeel d, Participatiewet). Scholing kan worden aangeboden aan personen met of zonder een dergelijke startkwalificatie. Vooral voor personen zonder startkwalificatie kan scholing noodzakelijk zijn voor de re-integratie. </text:p>
          <text:p text:style-name="al"> </text:p>
          <text:p text:style-name="al">
          <text:span text:style-name="nadrukvet">Artikel 8. Participatieplaats</text:span>
        </text:p>
          <text:p text:style-name="al">Een participatieplaats is bedoeld voor uitkeringsgerechtigden met een grotere afstand tot de arbeidsmarkt. Voor uitkeringsgerechtigden jonger dan 27 jaar is ondersteuning in de vorm van een participatieplaats niet mogelijk (artikel 7, achtste lid, van de Participatiewet en het eerste lid van artikel 8 van deze verordening). Het college kan dan ook enkel aan uitkeringsgerechtigden van 27 jaar of ouder een participatieplaats aanbieden.</text:p>
          <text:p text:style-name="al"> </text:p>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hij bijvoorbeeld een opleiding op het betreffende terrein kan gaan volgen en daarmee voor zichzelf een duurzaam perspectief op arbeid kan realiseren.</text:p>
          <text:p text:style-name="al"> </text:p>
          <text:p text:style-name="al">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text:p>
          <text:p text:style-name="al">Na 36 maanden vindt opnieuw een dergelijke beoordeling plaats (artikel 10a, tiende lid, van de Participatiewet).</text:p>
          <text:p text:style-name="al">   </text:p>
          <text:p text:style-name="al">
          <text:span text:style-name="nadrukcur">Premie</text:span>
        </text:p>
          <text:p text:style-name="al">De uitkeringsgerechtigde die werkzaamheden verricht op een participatieplaats heeft recht op een premie voor het eerst na zes maanden en vervolgens iedere zes maanden na aanvang van de additionele werkzaamheden (artikel 10a, zesde lid, van de Participatiewet). Voorwaarde is dat de uitkeringsgerechtigde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en bij het bepalen van de hoogte van de premie ook de risico's van de armoedeval worden betrokken. Er is gekozen voor een premie van telkens € 300,- per zes maanden.</text:p>
          <text:p text:style-name="al"> </text:p>
          <text:p text:style-name="al">
          <text:span text:style-name="nadrukvet">Artikel 9. Scholing gedurende een participatieplaats</text:span>
        </text:p>
          <text:p text:style-name="al">Wanneer een uitkeringsgerechtigde die in aanmerking is gebracht voor een participatieplaats niet over een startkwalificatie beschikt, dient het college aan deze uitkeringsgerechtigde scholing of opleiding aan te bieden. Dit geldt vanaf zes maanden na aanvang van de werkzaamheden op de participatieplaats. De scholing of opleiding moet gericht zijn op vergroting van de kansen op de arbeidsmarkt. Het college hoeft aan een uitkeringsgerechtigde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 </text:p>
          <text:p text:style-name="al">
          <text:span text:style-name="nadrukvet">Artikel 10. Detachering</text:span>
        </text:p>
          <text:p text:style-name="al">De Participatiewet biedt de mogelijkheid uitkeringsgerechtigden of jongeren een dienstverband aan te bieden om op detacheringsbasis werkervaring op te doen. In de verordening zijn de randvoorwaarden vastgelegd waarbinnen de banen vormgegeven worden. </text:p>
          <text:p text:style-name="al"> </text:p>
          <text:p text:style-name="al">Het eerste lid biedt de mogelijkheid tot het aangaan van het dienstverband. Het college zorgt ervoor dat een uitkeringsgerechtigde of jongere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p>
          <text:p text:style-name="al">In het derde lid is geregeld dat bij plaatsing geen verdringing op de arbeidsmarkt mag plaatsvinden en de concurrentieverhoudingen niet nadelig mogen worden beïnvloed. Het college kan dit doen door expliciet na te gaan dat het werk dat verricht gaat worden niet productief is, of dat er geen recent ontslag heeft plaatsgevonden. </text:p>
          <text:p text:style-name="al"> </text:p>
          <text:p text:style-name="al">
          <text:span text:style-name="nadrukvet">Artikel 11. Beschut werk</text:span>
        </text:p>
          <text:p text:style-name="al">Het college kan de voorziening beschut werk aanbieden aan een belanghebbende die door een lichamelijke, verstandelijke of psychische beperking een zodanige mate van begeleiding op en aanpassingen van de werkplek nodig heeft dat redelijkerwijs van een reguliere werkgever niet kan worden verwacht dat hij deze in dienst neemt (eerste lid).</text:p>
          <text:p text:style-name="al">   </text:p>
          <text:p text:style-name="al">Stap 1: voorselectie</text:p>
          <text:p text:style-name="al">Ten behoeve van de participatievoorziening beschut werk voert de gemeente een voorselectie uit. Tijdens de voorselectie bepaalt het college welke mensen in aanmerking kunnen komen voor beschut werk, en op welk moment.</text:p>
          <text:p text:style-name="al"> </text:p>
          <text:p text:style-name="al">Het college kan ambtshalve vaststellen of een belanghebbende uitsluitend in een beschutte omgeving onder aangepaste omstandigheden mogelijkheden tot arbeidsparticipatie heeft (artikel 10b, eerste lid, van de Participatiewet). Hiervoor is dus geen aanvraag van de belanghebbende nodig. Het college maakt uit de personen uit de doelgroep een voorselectie. Het college moet bij het UWV advies inwinnen voor de beoordeling of de geselecteerde personen uitsluitend in een beschutte omgeving onder aangepaste omstandigheden mogelijkheden tot arbeidsparticipatie hebben. </text:p>
          <text:p text:style-name="al"> </text:p>
          <text:p text:style-name="al">Stap 2: advies UWV</text:p>
          <text:p text:style-name="al">Het UWV adviseert het college met betrekking tot het oordeel of een belanghebbende tot de doelgroep beschut werk behoort. Het UWV voert op basis van landelijke criteria een beoordeling uit (artikel 10b, tweede lid, van de Participatiewet). </text:p>
          <text:p text:style-name="al"> </text:p>
          <text:p text:style-name="al">Stap 3: besluit gemeente</text:p>
          <text:p text:style-name="al">Op basis van het advies van het UWV beslist de gemeente of iemand tot de doelgroep 'beschut werk' behoort. Alleen als sprake is van een onzorgvuldige totstandkoming van het advies van het UWV, kan de gemeente besluiten het advies niet te volgen. </text:p>
          <text:p text:style-name="al"> </text:p>
          <text:p text:style-name="al">Stap 4: dienstbetrekking 'beschut werk'</text:p>
          <text:p text:style-name="al">Nadat is vastgesteld dat iemand tot de doelgroep 'beschut werk' behoort, zorgt de gemeent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beleidsvrijheid van gemeenten. Een dienstbetrekking kan bijvoorbeeld worden georganiseerd via een gemeentelijke dienst, NV, BV of stichting. Ook kunnen personen (via detachering) in een beschutte omgeving bij reguliere werkgevers werken. </text:p>
          <text:p text:style-name="al"> </text:p>
          <text:p text:style-name="al">Naast het bepalen van wie in aanmerking kan komen voor beschut werk zijn in deze verordening vastgelegd welke voorzieningen voor arbeidsinschakeling ingezet worden om deze dienstbetrekking mogelijk te maken (vierde lid). </text:p>
          <text:p text:style-name="al"> </text:p>
          <text:p text:style-name="al">
          <text:span text:style-name="nadrukcur">Omvang beschut werk</text:span>
        </text:p>
          <text:p text:style-name="al">Het college bepaalt jaarlijks de omvang van het aanbod beschut werk en legt middels de budgetcyclus vast hoeveel plekken voor beschut werk de gemeente beschikbaar stelt. Het aanbod is mede afhankelijk van het aantal geschikte en beschikbare plaatsen bij werkgevers. Daarom moet het college overleg voeren met partners om de omvang van het aanbod te kunnen bepalen (vijfde lid).</text:p>
          <text:p text:style-name="al"> </text:p>
          <text:p text:style-name="al">
          <text:span text:style-name="nadrukvet">Artikel 12. No-riskpolis</text:span>
        </text:p>
          <text:p text:style-name="al">Artikel 12 vervalt voor de jaren 2016 t/m 2020. Met de komst van de Wijziging van de Participatiewet, de Ziektewet, de Wet werk en inkomen naar arbeidsvermogen en de Wet financiering sociale verzekeringen in verband met harmonisatie van instrumenten ter bevordering van arbeidsdeelname van arbeidsbeperkten wordt in de Participatiewet voor de periode 2016 t/m 2020 de bepaling geschrapt dat gemeenten bij verordening hoogte en duur van de no-riskpolis vaststellen. </text:p>
          <text:p text:style-name="al"> </text:p>
          <text:p text:style-name="al">Werkgevers kunnen per 1 januari 2016 gebruik maken van de no-risk polis van het UWV voor de gemeentelijke doelgroep garantiebanen. Het gaat dus om de mensen die als gevolg van een arbeidsbeperking niet in staat zijn het wettelijk minimumloon te verdienen en een doelgroepverklaring van UWV hebben.</text:p>
          <text:p text:style-name="al"> </text:p>
          <text:p text:style-name="al">
          <text:span text:style-name="nadrukvet">Artikel 13. Loonkostentegemoetkoming gericht op re-integratie</text:span>
        </text:p>
          <text:p text:style-name="al">Gesubsidieerde arbeid kan als één van de voorzieningen worden ingezet om de arbeidsinschakeling te bevorderen. In de Participatiewet is geregeld dat alle voorzieningen moeten dienen om een persoon uiteindelijk aan regulier werk te helpen. </text:p>
          <text:p text:style-name="al"> </text:p>
          <text:p text:style-name="al">
          <text:span text:style-name="nadrukcur">Compensatie</text:span>
        </text:p>
          <text:p text:style-name="al">Het doel van de loonkostentegemoetkoming is om uitkeringsgerechtigden of jongeren die door de grotere afstand tot de arbeidsmarkt minder productief zijn, of waarvoor werkgevers door een gebrek aan werkervaring huiverig zijn deze in dienst te nemen vanwege de extra financiële risico's die daaraan verbonden zijn, sneller en makkelijker aan werk te helpen. Door deze voorziening worden die financiële risico's tijdelijk gecompenseerd. Uitgangspunt is, dat de persoon gedurende de periode dat de loonkostentegemoetkoming wordt verstrekt, aanvullende vaardigheden en werkervaring kan opdoen, zodat arbeidsinschakeling aan het eind van de periode waarover de voorziening wordt verstrekt mogelijk is.</text:p>
          <text:p text:style-name="al"> </text:p>
          <text:p text:style-name="al">De in artikel 13 van deze verordening geregelde loonkostentegemoetkoming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De in artikel 13 opgenomen loonkostentegemoetkoming is niet noodzakelijk gericht op personen met een arbeidsbeperking, maar ondersteunt personen die kwetsbaar zijn.</text:p>
          <text:p text:style-name="al">Het gaat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text:p>
          <text:p text:style-name="al"> </text:p>
          <text:p text:style-name="al">
          <text:span text:style-name="nadrukvet">Artikel 14. Persoonlijke ondersteuning (jobcoach)</text:span>
        </text:p>
          <text:p text:style-name="al">In artikel 14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p>
          <text:p text:style-name="al"> </text:p>
          <text:p text:style-name="al">
          <text:span text:style-name="nadrukvet">Artikel 15. Overige voorzieningen en vergoedingen</text:span>
        </text:p>
          <text:p text:style-name="al">Bij het verrichten van activiteiten gericht op arbeidsinschakeling kan de uitkeringsgerechtigde of jongere geconfronteerd worden met bepaalde kosten. Daarbij valt te denken aan bijvoorbeeld reiskosten. Het college kan bepalen welke kosten voor vergoeding in aanmerking komen.</text:p>
          <text:p text:style-name="al"> </text:p>
          <text:p text:style-name="al">
          <text:span text:style-name="nadrukvet">Artikel 16. Nadere regels</text:span>
        </text:p>
          <text:p text:style-name="al">In dit artikel wordt aan het college de opdracht gegeven om nadere regels te stellen om zo de bepalingen van de verordening verder in te kleuren. In dit artikel wordt aangegeven wat de minimale (vorm)eisen zijn ten aanzien van de nadere regels re-integratie. Door het stellen van nadere regels ontstaat meer rechtszekerheid en gelijkheid voor burgers. En het vermindert de kans op ‘ambtelijke willekeur’.</text:p>
          <text:p text:style-name="al"> </text:p>
          <text:p text:style-name="al">
          <text:span text:style-name="nadrukvet">HOOFDSTUK 4 BEËINDIGING, TERUGVORDERING EN AFSTEMMING</text:span>
        </text:p>
          <text:p text:style-name="al"> </text:p>
          <text:p text:style-name="al">
          <text:span text:style-name="nadrukvet">Artikel 17. Beëindigingsgronden</text:span>
        </text:p>
          <text:p text:style-name="al">Indien de belanghebbende die een traject doorloopt niet meer valt onder de werkingssfeer van deze verordening is het college bevoegd om het traject vroegtijdig te beëindigen. Omwille van de duidelijkheid is gekozen voor een opsomming van beëindigingsgronden. </text:p>
          <text:p text:style-name="al"> </text:p>
          <text:p text:style-name="al">Het spreekt voor zich dat een besluit met een dusdanig rechtsgevolg in een voor bezwaar en beroep vatbare beschikking aan de belanghebbende, danwel de werkgever (bij loonkostensubsidie), wordt toegezonden.</text:p>
          <text:p text:style-name="al"> </text:p>
          <text:p text:style-name="al">
          <text:span text:style-name="nadrukvet">Artikel 18. Terugvordering</text:span>
        </text:p>
          <text:p text:style-name="al">Indien de belanghebbende door eigen toedoen en verwijtbaar een re-integratietraject of voorziening beëindigt wordt met dit artikel de mogelijkheid gecreëerd om de gemaakte en te maken kosten terug te vorderen van de belanghebbende. Dezelfde bevoegdheid ontstaat als de belanghebbende bewust en verwijtbaar onjuiste of onvolledige gegevens heeft verstrekt waardoor ten onrechte kosten voor een traject of voorziening zijn gemaakt. Een dergelijke terugvordering is een civielrechtelijke terugvordering.</text:p>
          <text:p text:style-name="al"> </text:p>
          <text:p text:style-name="al">Ingeval van een uitkeringsgerechtigde wordt in artikel 19 geregeld dat in beginsel afstemming van de uitkering plaatsvindt. Het is echter niet uitgesloten dat daarnaast het college gebruik maakt van de bevoegdheid tot terugvordering. Nadrukkelijk dient gesteld te worden dat het besluit om terug te vorderen niet lichtzinnig mag worden toegepast. In situaties waarbij de belanghebbende het wel ‘erg bont maakt’ is een terugvordering een gepast antwoord. Wat ‘erg bont’ is verschilt van situatie tot situatie en vereist maatwerk.</text:p>
          <text:p text:style-name="al"> </text:p>
          <text:p text:style-name="al">
          <text:span text:style-name="nadrukvet">Artikel 19. Afstemming</text:span>
        </text:p>
          <text:p text:style-name="al">Het opleggen van de maatregel gebeurt aan de hand van de bepalingen in de Afstemmingsverordening Participatiewet, IOAW en IOAZ gemeente Weert 2015. De hoogte en duur van de maatregel is in de Afstemmingsverordening opgenomen. </text:p>
          <text:p text:style-name="al"> </text:p>
          <text:p text:style-name="al">
          <text:span text:style-name="nadrukvet">HOOFDSTUK 5 SLOTBEPALINGEN</text:span>
        </text:p>
          <text:p text:style-name="al"> </text:p>
          <text:p text:style-name="al">
          <text:span text:style-name="nadrukvet">Artikel 20. Hardheidsclausule</text:span>
        </text:p>
          <text:p text:style-name="al">In dit artikel is de hardheidsclausule opgenomen. Het college kan in bijzondere gevallen ten gunste van de belanghebbende afwijken van de bepalingen van deze verordening, indien toepassing van de verordening tot onbillijkheden van overwegende aard leidt. Van deze mogelijkheid dient zeer terughoudend gebruik gemaakt te worden, om precedentwerking tegen te gaan.</text:p>
          <text:p text:style-name="al"> </text:p>
          <text:p text:style-name="al">
          <text:span text:style-name="nadrukvet">Artikel 21. Inwerkingtreding</text:span>
        </text:p>
          <text:p text:style-name="al">Deze verordening treedt in op de dag na publicatie en werkt terug tot en met 1 januari 2016. </text:p>
          <text:p text:style-name="al">  </text:p>
          <text:p text:style-name="al">
          <text:span text:style-name="nadrukvet">Artikel 22. Intrekking bestaande verordening</text:span>
        </text:p>
          <text:p text:style-name="al">De Re-integratieverordening Participatiewet (naam gemeente) 2015 wordt ingetrokken.</text:p>
          <text:p text:style-name="al"> </text:p>
          <text:p text:style-name="al">
          <text:span text:style-name="nadrukvet">Artikel 23. Citeertitel</text:span>
        </text:p>
          <text:p text:style-name="al">In dit artikel is de citeertitel neergelegd van deze verordening.</text:p>
          <text:p text:style-name="al"/>
          <text:section text:name="bijlage-sluiting_id1-3-2-4-181" text:style-name="bijlage-sluiting">
            <text:section text:name="gegeven_id1-3-2-4-181-1" text:style-name="gegeven">
              <text:p text:style-name="dagtekening">
              <text:span text:style-name="datum"/>
            </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8620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20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20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Participatiewet gemeente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204</meta:user-defined>
    <meta:user-defined meta:name="OVERHEIDop.GmbID/DC.identifier">gmb-2016-186204</meta:user-defined>
    <meta:user-defined meta:name="OVERHEID.TaxonomieBeleidsagenda/OVERHEID.category">Werk | Organisatie en beleid</meta:user-defined>
    <meta:user-defined meta:name="OVERHEID.Gemeente/DC.spatial">Maasgouw</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OVERHEID.PostcodeHuisnummer/OVERHEIDop.postcodeHuisnummer">6051DZ 36</meta:user-defined>
    <meta:user-defined meta:name="OVERHEIDop.woonplaats">Maasbracht</meta:user-defined>
    <meta:user-defined meta:name="OVERHEIDop.straatnaam">Markt</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EPSG28992/DC.spatial">190367 351023</meta:user-defined>
    <meta:user-defined meta:name="OVERHEIDop.versieInformatie"/>
  </office:meta>
</office:document-meta>
</file>