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ambtshalve wijzigen van de voorschriften; Bleeksestraat 4 A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leeksestraat 4 A, 7031 EL</text:p>
            <text:p text:style-name="common-al">Omschrijving: ambtshalve wijzigen van de voorschriften</text:p>
            <text:p text:style-name="common-al">Dossiernummer: 2016W0170</text:p>
            <text:p text:style-name="last-al">Vanaf dinsdag 27 december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6 februar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62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ambtshalve wijzigen van de voorschriften; Bleeksestraat 4 A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01</meta:user-defined>
    <meta:user-defined meta:name="OVERHEIDop.GmbID/DC.identifier">gmb-2016-186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L 4a</meta:user-defined>
    <meta:user-defined meta:name="OVERHEIDop.woonplaats">Wehl</meta:user-defined>
    <meta:user-defined meta:name="OVERHEIDop.straatnaam">Bleekse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2635 441372</meta:user-defined>
    <meta:user-defined meta:name="OVERHEIDop.versieInformatie"/>
  </office:meta>
</office:document-meta>
</file>