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houdende materialen uit de woning: Tarwedreef 14 en Sikkeldreef 2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Tarwedreef 14, 7006 KC</text:p>
            <text:p text:style-name="common-al">Locatie: Sikkeldreef 29, 7006 KS</text:p>
            <text:p text:style-name="common-al">Omschrijving: saneren van asbesthoudende materialen uit de woning</text:p>
            <text:p text:style-name="common-al">Dossiernummer: 16zk034691</text:p>
            <text:p text:style-name="common-al">Datum verzending: 22 december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86200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20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20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asbesthoudende materialen uit de woning: Tarwedreef 14 en Sikkeldreef 2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200</meta:user-defined>
    <meta:user-defined meta:name="OVERHEIDop.GmbID/DC.identifier">gmb-2016-18620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KC 14</meta:user-defined>
    <meta:user-defined meta:name="OVERHEIDop.woonplaats">Doetinchem</meta:user-defined>
    <meta:user-defined meta:name="OVERHEIDop.straatnaam">Tarwedreef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641 442301</meta:user-defined>
    <meta:user-defined meta:name="OVERHEIDop.versieInformatie"/>
  </office:meta>
</office:document-meta>
</file>