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bodemenergiesystemen t.b.v. 28 woningen Verkuijl Quakkelaa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28 gesloten bodemenergiesystemen t.b.v. de nieuwbouw van 28 woningen aan de Verkuijl Quakkelaarstraat in Vlissingen (20-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619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9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9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van bodemenergiesystemen t.b.v. 28 woningen Verkuijl Quakkelaa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98</meta:user-defined>
    <meta:user-defined meta:name="OVERHEIDop.GmbID/DC.identifier">gmb-2016-186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TS 164</meta:user-defined>
    <meta:user-defined meta:name="OVERHEIDop.woonplaats">Vlissingen</meta:user-defined>
    <meta:user-defined meta:name="OVERHEIDop.straatnaam">Verkuijl Quakkelaa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51 385956</meta:user-defined>
    <meta:user-defined meta:name="OVERHEIDop.versieInformatie"/>
  </office:meta>
</office:document-meta>
</file>