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nckhorstlaan 401 en 4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Binckhorstlaan 401 en 403 tot commerciële ruimten en woningen</text:p>
            <text:p text:style-name="common-al"/>
            <text:p text:style-name="common-al">Ons kenmerk: 2016202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inckhorstlaan 401 en 40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619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nckhorstlaan 401 en 4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97</meta:user-defined>
    <meta:user-defined meta:name="OVERHEIDop.GmbID/DC.identifier">gmb-2016-186197</meta:user-defined>
    <meta:user-defined meta:name="DCTERMS.abstract">Het veranderen van het kantoor Binckhorstlaan 401 en 403 tot commerciële ruimten en woningen</meta:user-defined>
    <meta:user-defined meta:name="OVERHEIDop.referentienummer">201620264/619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C 40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434.534 453227.097</meta:user-defined>
    <meta:user-defined meta:name="OVERHEIDop.versieInformatie"/>
  </office:meta>
</office:document-meta>
</file>