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injedyk te Wergea, (11015099) vervangen van een brug, verzenddatum 16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19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9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9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injedyk te Wergea, (11015099) vervangen van een brug, verzenddatum 16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94</meta:user-defined>
    <meta:user-defined meta:name="OVERHEIDop.GmbID/DC.identifier">gmb-2016-186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Pinia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40 573752</meta:user-defined>
    <meta:user-defined meta:name="OVERHEIDop.versieInformatie"/>
  </office:meta>
</office:document-meta>
</file>