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505, Rijksweg Noord 100, 6162 AM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Omschrijving activiteit(en): 	aanleggen parkeerplaats</text:p>
            <text:p text:style-name="common-al">Locatie: 				Rijksweg Noord 100, 6162 AM Geleen </text:p>
            <text:p text:style-name="common-al">Dossiernummer: 			Om16.0505</text:p>
            <text:p text:style-name="common-al">Verzenddatum besluit: 		19 december 2016</text:p>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text:p>
              </text:list-item>
              <text:list-item text:style-override="id1-3-2-1-1-7-4">
                <text:number>-</text:number>
                <text:p text:style-name="al">de gronden van het bezwaar.</text:p>
              </text:list-item>
            </text:list>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8619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9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9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505, Rijksweg Noord 100, 6162 AM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193</meta:user-defined>
    <meta:user-defined meta:name="OVERHEIDop.GmbID/DC.identifier">gmb-2016-186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AM 100</meta:user-defined>
    <meta:user-defined meta:name="OVERHEIDop.woonplaats">Geleen</meta:user-defined>
    <meta:user-defined meta:name="OVERHEIDop.straatnaam">Rijksweg Noor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530 331758</meta:user-defined>
    <meta:user-defined meta:name="OVERHEIDop.versieInformatie"/>
  </office:meta>
</office:document-meta>
</file>