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zolder: IJsselstraat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Jsselstraat 18 A, 7008 AA</text:p>
            <text:p text:style-name="common-al">Omschrijving: saneren van asbesthoudende materialen uit de zolder</text:p>
            <text:p text:style-name="common-al">Dossiernummer: 16zk034384</text:p>
            <text:p text:style-name="common-al">Datum verzending: 16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zolder: IJsselstraat 1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2</meta:user-defined>
    <meta:user-defined meta:name="OVERHEIDop.GmbID/DC.identifier">gmb-2016-186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A 18a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4 442571</meta:user-defined>
    <meta:user-defined meta:name="OVERHEIDop.versieInformatie"/>
  </office:meta>
</office:document-meta>
</file>