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houden aanvraag omgevingsvergunning voor het bouwen van een schuurwoning: Broekstraat ong. (nabij nr. 2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door de gemeente aangehouden.</text:p>
            <text:p text:style-name="common-al">Locatie: Broekstraat ong. (nabij nr. 20)</text:p>
            <text:p text:style-name="common-al">Omschrijving: bouwen van een schuurwoning</text:p>
            <text:p text:style-name="common-al">Dossiernummer: 20160771</text:p>
            <text:p text:style-name="common-al">Datum verzending: 22 december 2016</text:p>
            <text:p text:style-name="last-al">Het aanhouden van de aanvraag  is een voorbereidingsbeslissing in de zin van artikel 6.3 van de Algemene wet bestuursrecht. Dit is een beslissing waartegen geen bezwaar en/of beroep mogelijk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houden aanvraag omgevingsvergunning voor het bouwen van een schuurwoning: Broekstraat ong. (nabij nr. 20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90</meta:user-defined>
    <meta:user-defined meta:name="OVERHEIDop.GmbID/DC.identifier">gmb-2016-186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20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22 440076</meta:user-defined>
    <meta:user-defined meta:name="OVERHEIDop.versieInformatie"/>
  </office:meta>
</office:document-meta>
</file>