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gunning APV verleend voor innemen tijdelijke standplaats voor bakken en verkopen oliebollen voor winkel aan de EP van Ooijenstraat in Aalst. Zaaknummer: 266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Bakkerij van Horssen Bommelerwaard BV een vergunning (artikel 5:18 APV) voor het tijdelijk innemen van een standplaats voor het bakken en verkopen van oliebollen voor het winkelpand aan de EP van Ooijenstraat 1 in Aalst in de periode van 27 december tot en met 31 december 2016.</text:p>
            <text:p text:style-name="common-al"/>
            <text:p text:style-name="common-al">Dit besluit is op 23 december 2016 verzonden. 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tussenkopcur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618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8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8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gunning APV verleend voor innemen tijdelijke standplaats voor bakken en verkopen oliebollen voor winkel aan de EP van Ooijenstraat in Aalst. Zaaknummer: 266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84</meta:user-defined>
    <meta:user-defined meta:name="OVERHEIDop.GmbID/DC.identifier">gmb-2016-186184</meta:user-defined>
    <meta:user-defined meta:name="OVERHEID.TaxonomieBeleidsagenda/OVERHEID.category">Openbare orde en veiligheid | Organisatie en beleid</meta:user-defined>
    <meta:user-defined meta:name="OVERHEIDop.referentienummer">266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D 1</meta:user-defined>
    <meta:user-defined meta:name="OVERHEIDop.woonplaats">Aalst</meta:user-defined>
    <meta:user-defined meta:name="OVERHEIDop.straatnaam">E.P. van Ooijen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001 421640</meta:user-defined>
    <meta:user-defined meta:name="OVERHEIDop.versieInformatie"/>
  </office:meta>
</office:document-meta>
</file>