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89, Duivenstraat 18, 6165 B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dakkapel</text:p>
            <text:p text:style-name="common-al">Locatie: Duivenstraat 18, 6165 BG Geleen </text:p>
            <text:p text:style-name="common-al">Dossiernummer: Om16.0489</text:p>
            <text:p text:style-name="common-al">Verzenddatum besluit: 20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18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8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8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89, Duivenstraat 18, 6165 B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82</meta:user-defined>
    <meta:user-defined meta:name="OVERHEIDop.GmbID/DC.identifier">gmb-2016-186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BG 18</meta:user-defined>
    <meta:user-defined meta:name="OVERHEIDop.woonplaats">Geleen</meta:user-defined>
    <meta:user-defined meta:name="OVERHEIDop.straatnaam">Duiv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89 330638</meta:user-defined>
    <meta:user-defined meta:name="OVERHEIDop.versieInformatie"/>
  </office:meta>
</office:document-meta>
</file>