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2, Rozenlaan 9, 6127 E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van een woning</text:p>
            <text:p text:style-name="common-al">Locatie: Rozenlaan 9, 6127 EG Grevenbicht </text:p>
            <text:p text:style-name="common-al">Dossiernummer: Om16.0482</text:p>
            <text:p text:style-name="common-al">Verzenddatum besluit: 21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7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7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7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2, Rozenlaan 9, 6127 EG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77</meta:user-defined>
    <meta:user-defined meta:name="OVERHEIDop.GmbID/DC.identifier">gmb-2016-18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EG 9</meta:user-defined>
    <meta:user-defined meta:name="OVERHEIDop.woonplaats">Grevenbicht</meta:user-defined>
    <meta:user-defined meta:name="OVERHEIDop.straatnaam">Roz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302 338884</meta:user-defined>
    <meta:user-defined meta:name="OVERHEIDop.versieInformatie"/>
  </office:meta>
</office:document-meta>
</file>