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opulier: Heikantseweg 4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4 A, 7031 HB</text:p>
            <text:p text:style-name="common-al">Omschrijving:		kappen van 1 populier</text:p>
            <text:p text:style-name="common-al">Dossiernummer:	20160874</text:p>
            <text:p text:style-name="common-al">Datum indiening:	21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7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populier: Heikantseweg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76</meta:user-defined>
    <meta:user-defined meta:name="OVERHEIDop.GmbID/DC.identifier">gmb-2016-186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4b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60 441080</meta:user-defined>
    <meta:user-defined meta:name="OVERHEIDop.versieInformatie"/>
  </office:meta>
</office:document-meta>
</file>