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odelspoorbeurs op 18, 19 maart en 16, 17 december 2017 in de Hanzehal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december 2016 is een evenementenvergunning verleend Modelspoorbeurs op 18, 19 maart en 16, 17 december 2017 in de Hanzehal in Zutphen.</text:p>
            <text:p text:style-name="common-al">De vergunning geldt voor het organiseren van een modelspoorbeur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dec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61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lspoorbeurs op 18, 19 maart en 16, 17 december 2017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5</meta:user-defined>
    <meta:user-defined meta:name="OVERHEIDop.GmbID/DC.identifier">gmb-2016-1861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