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deur in een raam: Akkerstraat 59 A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kkerstraat 59 A, 7011 DA</text:p>
            <text:p text:style-name="common-al">Omschrijving:		veranderen van de deur in een raam</text:p>
            <text:p text:style-name="common-al">Dossiernummer:	20160873</text:p>
            <text:p text:style-name="common-al">Datum indiening:	21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17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de deur in een raam: Akkerstraat 59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73</meta:user-defined>
    <meta:user-defined meta:name="OVERHEIDop.GmbID/DC.identifier">gmb-2016-186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A 59a</meta:user-defined>
    <meta:user-defined meta:name="OVERHEIDop.woonplaats">Gaander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10 438383</meta:user-defined>
    <meta:user-defined meta:name="OVERHEIDop.versieInformatie"/>
  </office:meta>
</office:document-meta>
</file>