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verijsselsestraatweg 22 te Reduzum, (11014680) graven en dempen van de sloot, verzenddatum 15-1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86171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17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17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verijsselsestraatweg 22 te Reduzum, (11014680) graven en dempen van de sloot, verzenddatum 15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171</meta:user-defined>
    <meta:user-defined meta:name="OVERHEIDop.GmbID/DC.identifier">gmb-2016-1861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8TS 22</meta:user-defined>
    <meta:user-defined meta:name="OVERHEIDop.woonplaats">Reduzum</meta:user-defined>
    <meta:user-defined meta:name="OVERHEIDop.straatnaam">Overijsselsestraat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14 571020</meta:user-defined>
    <meta:user-defined meta:name="OVERHEIDop.versieInformatie"/>
  </office:meta>
</office:document-meta>
</file>