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6, Rijksweg Centrum 73, 6161 E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reclame</text:p>
            <text:p text:style-name="common-al">Locatie: Rijksweg Centrum 73, 6161 ED Geleen </text:p>
            <text:p text:style-name="common-al">Dossiernummer: Om16.0476</text:p>
            <text:p text:style-name="common-al">Verzenddatum besluit: 20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6, Rijksweg Centrum 73, 6161 E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70</meta:user-defined>
    <meta:user-defined meta:name="OVERHEIDop.GmbID/DC.identifier">gmb-2016-18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D 73</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59 331067</meta:user-defined>
    <meta:user-defined meta:name="OVERHEIDop.versieInformatie"/>
  </office:meta>
</office:document-meta>
</file>