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Achterste Erm 16a: voor het opsplitsen van de woning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4 september 2016. Verleend op 7 december 2016.</text:p>
            <text:p text:style-name="common-al"/>
            <text:p text:style-name="common-al">In tegenstelling tot hetgeen d.d. 14 december 2016 is gepubliceerd betreft het de  locatie Achterste Erm 16a in plaats van Achterste Erm 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025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8616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6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6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Achterste Erm 16a: voor het opsplitsen van de woning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64</meta:user-defined>
    <meta:user-defined meta:name="OVERHEIDop.GmbID/DC.identifier">gmb-2016-18616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TC 16a</meta:user-defined>
    <meta:user-defined meta:name="OVERHEIDop.woonplaats">Erm</meta:user-defined>
    <meta:user-defined meta:name="OVERHEIDop.straatnaam">Achterste Erm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737 529299</meta:user-defined>
    <meta:user-defined meta:name="OVERHEIDop.versieInformatie"/>
  </office:meta>
</office:document-meta>
</file>